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C000000EC2F46ED5608C0E42E.png" manifest:media-type="image/png"/>
  <manifest:file-entry manifest:full-path="Pictures/100002000000007D000000BC952184F59F04135E.png" manifest:media-type="image/png"/>
  <manifest:file-entry manifest:full-path="Pictures/100000000000097A000001A5944050C51761CD0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/>
    <style:font-face style:name="Arial Black" svg:font-family="'Arial Black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adornments="Normale" style:font-family-generic="swiss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text-properties fo:font-size="13pt" style:font-size-asian="13pt"/>
    </style:style>
    <style:style style:name="P4" style:family="paragraph" style:parent-style-name="Header">
      <style:paragraph-properties fo:margin-left="1.251cm" fo:margin-right="0cm" fo:text-align="center" style:justify-single-word="false" fo:text-indent="0cm" style:auto-text-indent="false"/>
      <style:text-properties style:font-name="Times New Roman" fo:font-size="8pt" fo:font-weight="bold" style:font-size-asian="8pt" style:font-weight-asian="bold" style:font-size-complex="8pt"/>
    </style:style>
    <style:style style:name="P5" style:family="paragraph" style:parent-style-name="Header">
      <style:paragraph-properties fo:margin-left="1.251cm" fo:margin-right="0cm" fo:text-align="center" style:justify-single-word="false" fo:text-indent="0cm" style:auto-text-indent="false" fo:padding-left="0cm" fo:padding-right="0cm" fo:padding-top="0.035cm" fo:padding-bottom="0.035cm" fo:border-left="none" fo:border-right="none" fo:border-top="0.51pt solid #00000a" fo:border-bottom="0.51pt solid #00000a">
        <style:tab-stops>
          <style:tab-stop style:position="8.5cm" style:type="center"/>
          <style:tab-stop style:position="8.742cm"/>
          <style:tab-stop style:position="9.991cm"/>
          <style:tab-stop style:position="11.24cm"/>
        </style:tab-stops>
      </style:paragraph-properties>
    </style:style>
    <style:style style:name="P6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Header">
      <style:text-properties style:font-name="Times New Roman"/>
    </style:style>
    <style:style style:name="P8" style:family="paragraph" style:parent-style-name="Text_20_body">
      <style:paragraph-properties fo:margin-top="0.212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.318cm" fo:margin-bottom="0cm" loext:contextual-spacing="false"/>
    </style:style>
    <style:style style:name="P10" style:family="paragraph" style:parent-style-name="Heading_20_1">
      <style:paragraph-properties fo:margin-left="0cm" fo:margin-right="0cm" fo:margin-top="0.212cm" fo:margin-bottom="0cm" loext:contextual-spacing="false" fo:text-indent="0cm" style:auto-text-indent="false"/>
    </style:style>
    <style:style style:name="P11" style:family="paragraph" style:parent-style-name="Heading_20_1">
      <style:paragraph-properties fo:margin-left="0cm" fo:margin-right="0cm" fo:text-indent="0cm" style:auto-text-indent="false"/>
    </style:style>
    <style:style style:name="P12" style:family="paragraph" style:parent-style-name="Heading_20_1">
      <style:paragraph-properties fo:margin-left="0cm" fo:margin-right="0cm" fo:margin-top="0.28cm" fo:margin-bottom="0cm" loext:contextual-spacing="false" fo:text-indent="0cm" style:auto-text-indent="false"/>
    </style:style>
    <style:style style:name="P13" style:family="paragraph" style:parent-style-name="Heading_20_1">
      <style:paragraph-properties fo:margin-left="0cm" fo:margin-right="0cm" fo:margin-top="0.231cm" fo:margin-bottom="0cm" loext:contextual-spacing="false" fo:text-align="center" style:justify-single-word="false" fo:text-indent="0cm" style:auto-text-indent="false"/>
    </style:style>
    <style:style style:name="P14" style:family="paragraph" style:parent-style-name="Heading_20_1">
      <style:paragraph-properties fo:margin-left="0cm" fo:margin-right="0cm" fo:margin-top="0.176cm" fo:margin-bottom="0cm" loext:contextual-spacing="false" fo:text-align="center" style:justify-single-word="false" fo:text-indent="0cm" style:auto-text-indent="false"/>
    </style:style>
    <style:style style:name="P15" style:family="paragraph" style:parent-style-name="Heading_20_1">
      <style:paragraph-properties fo:margin-left="0cm" fo:margin-right="0cm" fo:margin-top="0.159cm" fo:margin-bottom="0cm" loext:contextual-spacing="false" fo:line-height="200%" fo:text-align="start" style:justify-single-word="false" fo:text-indent="0cm" style:auto-text-indent="false">
        <style:tab-stops>
          <style:tab-stop style:position="4.613cm"/>
          <style:tab-stop style:position="5.408cm"/>
          <style:tab-stop style:position="17.002cm"/>
        </style:tab-stops>
      </style:paragraph-properties>
    </style:style>
    <style:style style:name="P16" style:family="paragraph" style:parent-style-name="Heading_20_1">
      <style:paragraph-properties fo:margin-left="0.37cm" fo:margin-right="0cm" fo:margin-top="0.212cm" fo:margin-bottom="0cm" loext:contextual-spacing="false" fo:text-indent="0cm" style:auto-text-indent="false"/>
    </style:style>
    <style:style style:name="P17" style:family="paragraph" style:parent-style-name="Text_20_body">
      <style:paragraph-properties fo:margin-left="0.37cm" fo:margin-right="0cm" fo:margin-top="0.212cm" fo:margin-bottom="0cm" loext:contextual-spacing="false" fo:text-align="justify" style:justify-single-word="false" fo:text-indent="0cm" style:auto-text-indent="false"/>
      <style:text-properties fo:font-weight="bold" style:font-weight-asian="bold"/>
    </style:style>
    <style:style style:name="P18" style:family="paragraph" style:parent-style-name="Text_20_body">
      <style:paragraph-properties fo:margin-left="0.37cm" fo:margin-right="0cm" fo:margin-top="0.212cm" fo:margin-bottom="0cm" loext:contextual-spacing="false" fo:text-align="justify" style:justify-single-word="false" fo:text-indent="0cm" style:auto-text-indent="false"/>
    </style:style>
    <style:style style:name="P19" style:family="paragraph" style:parent-style-name="Heading_20_1">
      <style:paragraph-properties fo:margin-left="0cm" fo:margin-right="0.386cm" fo:line-height="108%" fo:text-indent="0cm" style:auto-text-indent="false"/>
    </style:style>
    <style:style style:name="P20" style:family="paragraph" style:parent-style-name="Text_20_body">
      <style:paragraph-properties fo:margin-top="0.007cm" fo:margin-bottom="0cm" loext:contextual-spacing="false"/>
      <style:text-properties style:font-name="Times New Roman" fo:font-size="11.5pt" style:font-size-asian="11.5pt"/>
    </style:style>
    <style:style style:name="P21" style:family="paragraph" style:parent-style-name="Text_20_body">
      <style:paragraph-properties fo:margin-left="0cm" fo:margin-right="0.369cm" fo:margin-top="0.113cm" fo:margin-bottom="0cm" loext:contextual-spacing="false" fo:line-height="108%" fo:text-align="justify" style:justify-single-word="false" fo:text-indent="0cm" style:auto-text-indent="false"/>
    </style:style>
    <style:style style:name="P22" style:family="paragraph" style:parent-style-name="Text_20_body">
      <style:paragraph-properties fo:margin-top="0.018cm" fo:margin-bottom="0cm" loext:contextual-spacing="false"/>
      <style:text-properties fo:font-size="16pt" style:font-size-asian="16pt"/>
    </style:style>
    <style:style style:name="P23" style:family="paragraph" style:parent-style-name="Text_20_body">
      <style:paragraph-properties fo:margin-left="0cm" fo:margin-right="0.374cm" fo:margin-top="0.067cm" fo:margin-bottom="0cm" loext:contextual-spacing="false" fo:line-height="108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.374cm" fo:margin-top="0.035cm" fo:margin-bottom="0cm" loext:contextual-spacing="false" fo:line-height="108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.377cm" fo:margin-top="0.072cm" fo:margin-bottom="0cm" loext:contextual-spacing="false" fo:line-height="108%" fo:text-align="justify" style:justify-single-word="false" fo:text-indent="0cm" style:auto-text-indent="false"/>
    </style:style>
    <style:style style:name="P26" style:family="paragraph" style:parent-style-name="Text_20_body">
      <style:paragraph-properties fo:margin-top="0.019cm" fo:margin-bottom="0cm" loext:contextual-spacing="false"/>
      <style:text-properties fo:font-size="16pt" style:font-size-asian="16pt"/>
    </style:style>
    <style:style style:name="P27" style:family="paragraph" style:parent-style-name="Text_20_body">
      <style:paragraph-properties fo:margin-left="0cm" fo:margin-right="0.376cm" fo:margin-top="0.035cm" fo:margin-bottom="0cm" loext:contextual-spacing="false" fo:line-height="108%" fo:text-align="justify" style:justify-single-word="false" fo:text-indent="0cm" style:auto-text-indent="false"/>
    </style:style>
    <style:style style:name="P28" style:family="paragraph" style:parent-style-name="Text_20_body">
      <style:paragraph-properties fo:margin-top="0.004cm" fo:margin-bottom="0cm" loext:contextual-spacing="false"/>
      <style:text-properties fo:font-size="14pt" style:font-size-asian="14pt"/>
    </style:style>
    <style:style style:name="P29" style:family="paragraph" style:parent-style-name="Text_20_body">
      <style:paragraph-properties fo:margin-left="0cm" fo:margin-right="0.388cm" fo:margin-top="0.042cm" fo:margin-bottom="0cm" loext:contextual-spacing="false" fo:line-height="108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.381cm" fo:margin-top="0.347cm" fo:margin-bottom="0cm" loext:contextual-spacing="false" fo:line-height="108%" fo:text-align="justify" style:justify-single-word="false" fo:text-indent="0cm" style:auto-text-indent="false"/>
    </style:style>
    <style:style style:name="P31" style:family="paragraph" style:parent-style-name="Text_20_body">
      <style:paragraph-properties fo:margin-top="0.321cm" fo:margin-bottom="0cm" loext:contextual-spacing="false" fo:line-height="108%" fo:text-align="justify" style:justify-single-word="false"/>
    </style:style>
    <style:style style:name="P32" style:family="paragraph" style:parent-style-name="Text_20_body">
      <style:paragraph-properties fo:margin-top="0.005cm" fo:margin-bottom="0cm" loext:contextual-spacing="false"/>
      <style:text-properties style:font-name="Calibri"/>
    </style:style>
    <style:style style:name="P33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2pt" fo:font-weight="bold" style:font-size-asian="12pt" style:font-weight-asian="bold"/>
    </style:style>
    <style:style style:name="P34" style:family="paragraph" style:parent-style-name="Standard">
      <style:paragraph-properties fo:margin-top="0.333cm" fo:margin-bottom="0cm" loext:contextual-spacing="false" fo:text-align="center" style:justify-single-word="false"/>
      <style:text-properties fo:font-size="12pt" fo:font-weight="bold" style:font-size-asian="12pt" style:font-weight-asian="bold"/>
    </style:style>
    <style:style style:name="P35" style:family="paragraph" style:parent-style-name="Standard">
      <style:paragraph-properties fo:line-height="105%" fo:text-align="justify" style:justify-single-word="false"/>
      <style:text-properties fo:font-size="10pt" style:font-size-asian="10pt"/>
    </style:style>
    <style:style style:name="P36" style:family="paragraph" style:parent-style-name="List_20_Paragraph" style:list-style-name="WWNum3">
      <style:paragraph-properties fo:margin-left="1cm" fo:margin-right="0.367cm" fo:margin-top="0.319cm" fo:margin-bottom="0cm" loext:contextual-spacing="false" fo:line-height="113%" fo:text-indent="-0.635cm" style:auto-text-indent="false">
        <style:tab-stops>
          <style:tab-stop style:position="1.011cm"/>
        </style:tab-stops>
      </style:paragraph-properties>
    </style:style>
    <style:style style:name="P37" style:family="paragraph" style:parent-style-name="List_20_Paragraph" style:list-style-name="WWNum3">
      <style:paragraph-properties fo:margin-left="1cm" fo:margin-right="0cm" fo:margin-top="0.018cm" fo:margin-bottom="0cm" loext:contextual-spacing="false" fo:text-indent="-0.637cm" style:auto-text-indent="false">
        <style:tab-stops>
          <style:tab-stop style:position="1.011cm"/>
        </style:tab-stops>
      </style:paragraph-properties>
    </style:style>
    <style:style style:name="P38" style:family="paragraph" style:parent-style-name="List_20_Paragraph" style:list-style-name="WWNum2">
      <style:paragraph-properties fo:margin-left="1cm" fo:margin-right="0.37cm" fo:margin-top="0.277cm" fo:margin-bottom="0cm" loext:contextual-spacing="false" fo:line-height="115%" fo:text-indent="-0.635cm" style:auto-text-indent="false">
        <style:tab-stops>
          <style:tab-stop style:position="1cm"/>
        </style:tab-stops>
      </style:paragraph-properties>
    </style:style>
    <style:style style:name="P39" style:family="paragraph" style:parent-style-name="List_20_Paragraph" style:list-style-name="WWNum2">
      <style:paragraph-properties fo:margin-left="1cm" fo:margin-right="0.381cm" fo:line-height="113%" fo:text-indent="-0.635cm" style:auto-text-indent="false">
        <style:tab-stops>
          <style:tab-stop style:position="1cm"/>
        </style:tab-stops>
      </style:paragraph-properties>
    </style:style>
    <style:style style:name="P40" style:family="paragraph" style:parent-style-name="List_20_Paragraph" style:list-style-name="WWNum2">
      <style:paragraph-properties fo:margin-left="1cm" fo:margin-right="0.381cm" fo:margin-top="0.011cm" fo:margin-bottom="0cm" loext:contextual-spacing="false" fo:line-height="113%" fo:text-indent="-0.635cm" style:auto-text-indent="false">
        <style:tab-stops>
          <style:tab-stop style:position="1cm"/>
        </style:tab-stops>
      </style:paragraph-properties>
    </style:style>
    <style:style style:name="P41" style:family="paragraph" style:parent-style-name="List_20_Paragraph" style:list-style-name="WWNum2">
      <style:paragraph-properties fo:margin-left="1cm" fo:margin-right="0.383cm" fo:margin-top="0.081cm" fo:margin-bottom="0cm" loext:contextual-spacing="false" fo:line-height="113%" fo:text-indent="-0.635cm" style:auto-text-indent="false">
        <style:tab-stops>
          <style:tab-stop style:position="1cm"/>
        </style:tab-stops>
      </style:paragraph-properties>
    </style:style>
    <style:style style:name="P42" style:family="paragraph" style:parent-style-name="List_20_Paragraph" style:list-style-name="WWNum2">
      <style:paragraph-properties fo:margin-left="1cm" fo:margin-right="0.379cm" fo:margin-top="0.007cm" fo:margin-bottom="0cm" loext:contextual-spacing="false" fo:line-height="115%" fo:text-indent="-0.635cm" style:auto-text-indent="false">
        <style:tab-stops>
          <style:tab-stop style:position="1cm"/>
        </style:tab-stops>
      </style:paragraph-properties>
    </style:style>
    <style:style style:name="P43" style:family="paragraph" style:parent-style-name="List_20_Paragraph" style:list-style-name="WWNum2">
      <style:paragraph-properties fo:margin-left="1cm" fo:margin-right="0.385cm" fo:line-height="115%" fo:text-indent="-0.635cm" style:auto-text-indent="false">
        <style:tab-stops>
          <style:tab-stop style:position="1cm"/>
        </style:tab-stops>
      </style:paragraph-properties>
    </style:style>
    <style:style style:name="P44" style:family="paragraph" style:parent-style-name="List_20_Paragraph" style:list-style-name="WWNum2">
      <style:paragraph-properties fo:margin-left="1cm" fo:margin-right="0.377cm" fo:line-height="113%" fo:text-indent="-0.635cm" style:auto-text-indent="false">
        <style:tab-stops>
          <style:tab-stop style:position="1cm"/>
        </style:tab-stops>
      </style:paragraph-properties>
    </style:style>
    <style:style style:name="P45" style:family="paragraph" style:parent-style-name="List_20_Paragraph" style:list-style-name="WWNum2">
      <style:paragraph-properties fo:margin-left="1cm" fo:margin-right="0.377cm" fo:line-height="115%" fo:text-indent="-0.635cm" style:auto-text-indent="false">
        <style:tab-stops>
          <style:tab-stop style:position="1cm"/>
        </style:tab-stops>
      </style:paragraph-properties>
    </style:style>
    <style:style style:name="P46" style:family="paragraph" style:parent-style-name="List_20_Paragraph" style:list-style-name="WWNum1">
      <style:paragraph-properties fo:margin-left="0cm" fo:margin-right="0cm" fo:margin-top="0.319cm" fo:margin-bottom="0cm" loext:contextual-spacing="false" fo:text-indent="-0.635cm" style:auto-text-indent="false">
        <style:tab-stops>
          <style:tab-stop style:position="1.646cm"/>
          <style:tab-stop style:position="1.647cm"/>
        </style:tab-stops>
      </style:paragraph-properties>
      <style:text-properties fo:font-size="12pt" style:font-size-asian="12pt"/>
    </style:style>
    <style:style style:name="P47" style:family="paragraph" style:parent-style-name="List_20_Paragraph" style:list-style-name="WWNum4">
      <style:paragraph-properties fo:margin-left="0cm" fo:margin-right="0cm" fo:margin-top="0.319cm" fo:margin-bottom="0cm" loext:contextual-spacing="false" fo:text-indent="-0.635cm" style:auto-text-indent="false">
        <style:tab-stops>
          <style:tab-stop style:position="1.647cm"/>
        </style:tab-stops>
      </style:paragraph-properties>
    </style:style>
    <style:style style:name="P48" style:family="paragraph" style:parent-style-name="List_20_Paragraph" style:list-style-name="WWNum4">
      <style:paragraph-properties fo:margin-left="0cm" fo:margin-right="0cm" fo:margin-top="0.33cm" fo:margin-bottom="0cm" loext:contextual-spacing="false" fo:line-height="113%" fo:text-align="start" style:justify-single-word="false" fo:text-indent="-0.635cm" style:auto-text-indent="false">
        <style:tab-stops>
          <style:tab-stop style:position="1.646cm"/>
          <style:tab-stop style:position="1.647cm"/>
        </style:tab-stops>
      </style:paragraph-properties>
    </style:style>
    <style:style style:name="P49" style:family="paragraph" style:parent-style-name="List_20_Paragraph" style:list-style-name="WWNum4">
      <style:paragraph-properties fo:margin-left="0cm" fo:margin-right="0cm" fo:margin-top="0.318cm" fo:margin-bottom="0cm" loext:contextual-spacing="false" fo:text-indent="-0.635cm" style:auto-text-indent="false">
        <style:tab-stops>
          <style:tab-stop style:position="1.647cm"/>
        </style:tab-stops>
      </style:paragraph-properties>
      <style:text-properties fo:font-size="12pt" style:font-size-asian="12pt"/>
    </style:style>
    <style:style style:name="P50" style:family="paragraph" style:parent-style-name="List_20_Paragraph" style:list-style-name="WWNum4">
      <style:paragraph-properties fo:margin-left="0cm" fo:margin-right="0cm" fo:margin-top="0.011cm" fo:margin-bottom="0cm" loext:contextual-spacing="false" fo:text-indent="-0.635cm" style:auto-text-indent="false">
        <style:tab-stops>
          <style:tab-stop style:position="1.647cm"/>
        </style:tab-stops>
      </style:paragraph-properties>
    </style:style>
    <style:style style:name="P51" style:family="paragraph" style:parent-style-name="List_20_Paragraph" style:list-style-name="WWNum4">
      <style:paragraph-properties fo:margin-left="0cm" fo:margin-right="0cm" fo:margin-top="0.014cm" fo:margin-bottom="0cm" loext:contextual-spacing="false" fo:text-indent="-0.635cm" style:auto-text-indent="false">
        <style:tab-stops>
          <style:tab-stop style:position="1.647cm"/>
        </style:tab-stops>
      </style:paragraph-properties>
    </style:style>
    <style:style style:name="P52" style:family="paragraph" style:parent-style-name="Heading_20_1" style:master-page-name="Converted1">
      <style:paragraph-properties fo:margin-left="0cm" fo:margin-right="0cm" fo:margin-top="0.083cm" fo:margin-bottom="0cm" loext:contextual-spacing="false" fo:text-indent="0cm" style:auto-text-indent="false" style:page-number="auto"/>
    </style:style>
    <style:style style:name="P53" style:family="paragraph" style:parent-style-name="Heading_20_1" style:master-page-name="Converted2">
      <style:paragraph-properties fo:margin-left="0cm" fo:margin-right="0cm" fo:text-indent="0cm" style:auto-text-indent="false" style:page-number="auto"/>
    </style:style>
    <style:style style:name="P54" style:family="paragraph" style:parent-style-name="Heading_20_1">
      <style:paragraph-properties fo:margin-left="0cm" fo:margin-right="0cm" fo:margin-top="0.005cm" fo:margin-bottom="0cm" loext:contextual-spacing="false" fo:text-indent="0cm" style:auto-text-indent="false"/>
      <style:text-properties style:text-underline-style="solid" style:text-underline-width="auto" style:text-underline-color="font-color"/>
    </style:style>
    <style:style style:name="P55" style:family="paragraph" style:parent-style-name="Heading_20_1" style:list-style-name="WWNum4">
      <style:paragraph-properties fo:margin-left="0cm" fo:margin-right="0cm" fo:margin-top="0.353cm" fo:margin-bottom="0cm" loext:contextual-spacing="false" fo:text-align="start" style:justify-single-word="false" fo:text-indent="-0.473cm" style:auto-text-indent="false">
        <style:tab-stops>
          <style:tab-stop style:position="0.847cm"/>
        </style:tab-stops>
      </style:paragraph-properties>
    </style:style>
    <style:style style:name="P56" style:family="paragraph" style:parent-style-name="Heading_20_1" style:list-style-name="WWNum4">
      <style:paragraph-properties fo:margin-left="0cm" fo:margin-right="0cm" fo:margin-top="0.363cm" fo:margin-bottom="0cm" loext:contextual-spacing="false" fo:text-align="start" style:justify-single-word="false" fo:text-indent="-0.473cm" style:auto-text-indent="false">
        <style:tab-stops>
          <style:tab-stop style:position="0.847cm"/>
        </style:tab-stops>
      </style:paragraph-properties>
    </style:style>
    <style:style style:name="P57" style:family="paragraph" style:parent-style-name="Frame_20_contents">
      <style:paragraph-properties fo:margin-left="5.408cm" fo:margin-right="-0.12cm" fo:line-height="115%" fo:text-indent="0cm" style:auto-text-indent="false"/>
      <style:text-properties style:use-window-font-color="true" fo:font-size="8pt" style:font-size-asian="8pt" style:font-size-complex="8pt"/>
    </style:style>
    <style:style style:name="P58" style:family="paragraph" style:parent-style-name="Frame_20_contents">
      <style:paragraph-properties fo:margin-left="5.408cm" fo:margin-right="-0.12cm" fo:margin-top="0.019cm" fo:margin-bottom="0cm" loext:contextual-spacing="false" fo:line-height="115%" fo:text-indent="0cm" style:auto-text-indent="false"/>
      <style:text-properties style:use-window-font-color="true" fo:font-size="8pt" style:font-size-asian="8pt" style:font-size-complex="8pt"/>
    </style:style>
    <style:style style:name="P59" style:family="paragraph" style:parent-style-name="Frame_20_contents">
      <style:paragraph-properties fo:margin-left="5.408cm" fo:margin-right="-0.12cm" fo:margin-top="0.019cm" fo:margin-bottom="0cm" loext:contextual-spacing="false" fo:line-height="115%" fo:text-indent="0cm" style:auto-text-indent="false"/>
    </style:style>
    <style:style style:name="P60" style:family="paragraph" style:parent-style-name="Text_20_body" style:master-page-name="First_20_Page">
      <style:paragraph-properties style:page-number="auto"/>
      <style:text-properties style:font-name="Times New Roman" fo:font-size="10pt" style:font-size-asian="10pt"/>
    </style:style>
    <style:style style:name="P61" style:family="paragraph" style:parent-style-name="Text_20_body">
      <style:paragraph-properties fo:margin-left="0cm" fo:margin-right="-0.12cm" fo:line-height="115%" fo:text-indent="0cm" style:auto-text-indent="false">
        <style:tab-stops>
          <style:tab-stop style:position="15.695cm"/>
        </style:tab-stops>
      </style:paragraph-properties>
      <style:text-properties style:use-window-font-color="true" fo:font-size="8pt" style:font-size-asian="8pt" style:font-size-complex="8pt"/>
    </style:style>
    <style:style style:name="P62" style:family="paragraph" style:parent-style-name="Text_20_body">
      <style:paragraph-properties fo:margin-top="0.004cm" fo:margin-bottom="0cm" loext:contextual-spacing="false"/>
      <style:text-properties fo:font-size="8pt" style:font-size-asian="8pt"/>
    </style:style>
    <style:style style:name="P63" style:family="paragraph" style:parent-style-name="Text_20_body">
      <style:paragraph-properties fo:margin-left="0cm" fo:margin-right="0cm" fo:line-height="115%" fo:text-indent="0cm" style:auto-text-indent="false">
        <style:tab-stops>
          <style:tab-stop style:position="15.695cm"/>
        </style:tab-stops>
      </style:paragraph-properties>
      <style:text-properties style:use-window-font-color="true"/>
    </style:style>
    <style:style style:name="P64" style:family="paragraph" style:parent-style-name="Text_20_body">
      <style:paragraph-properties fo:margin-left="0cm" fo:margin-right="-0.12cm" fo:line-height="115%" fo:text-indent="0cm" style:auto-text-indent="false">
        <style:tab-stops>
          <style:tab-stop style:position="15.695cm"/>
        </style:tab-stops>
      </style:paragraph-properties>
      <style:text-properties style:use-window-font-color="true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P66" style:family="paragraph">
      <style:paragraph-properties fo:margin-top="0cm" fo:margin-bottom="0cm" fo:line-height="100%" fo:text-align="center"/>
    </style:style>
    <style:style style:name="P67" style:family="paragraph">
      <loext:graphic-properties draw:fill="none"/>
      <style:paragraph-properties fo:margin-top="0cm" fo:margin-bottom="0cm" fo:line-height="100%" fo:text-align="center"/>
    </style:style>
    <style:style style:name="T1" style:family="text">
      <style:text-properties style:font-name="Times New Roman" fo:font-size="36pt" fo:font-weight="bold" style:font-size-asian="36pt" style:font-weight-asian="bold" style:font-size-complex="36pt"/>
    </style:style>
    <style:style style:name="T2" style:family="text">
      <style:text-properties style:font-name="Times New Roman" fo:font-size="24pt" fo:font-weight="bold" style:font-size-asian="24pt" style:font-weight-asian="bold" style:font-size-complex="24pt"/>
    </style:style>
    <style:style style:name="T3" style:family="text">
      <style:text-properties style:font-name="Times New Roman" fo:letter-spacing="-0.007cm" fo:font-weight="normal" style:font-weight-asian="normal"/>
    </style:style>
    <style:style style:name="T4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T5" style:family="text">
      <style:text-properties fo:color="#808080" style:font-name="Times New Roman" fo:font-size="14pt" fo:font-weight="bold" style:font-size-asian="14pt" style:font-weight-asian="bold" style:font-size-complex="14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letter-spacing="-0.014cm" style:font-size-asian="12pt"/>
    </style:style>
    <style:style style:name="T10" style:family="text">
      <style:text-properties fo:font-size="12pt" fo:letter-spacing="-0.012cm" style:font-size-asian="12pt"/>
    </style:style>
    <style:style style:name="T11" style:family="text">
      <style:text-properties fo:font-size="12pt" fo:letter-spacing="-0.016cm" style:font-size-asian="12pt"/>
    </style:style>
    <style:style style:name="T12" style:family="text">
      <style:text-properties fo:font-size="12pt" fo:letter-spacing="-0.011cm" style:font-size-asian="12pt"/>
    </style:style>
    <style:style style:name="T13" style:family="text">
      <style:text-properties fo:font-size="12pt" fo:letter-spacing="-0.009cm" style:font-size-asian="12pt"/>
    </style:style>
    <style:style style:name="T14" style:family="text">
      <style:text-properties fo:font-size="12pt" fo:letter-spacing="-0.007cm" style:font-size-asian="12pt"/>
    </style:style>
    <style:style style:name="T15" style:family="text">
      <style:text-properties fo:font-size="12pt" fo:letter-spacing="-0.032cm" style:font-size-asian="12pt"/>
    </style:style>
    <style:style style:name="T16" style:family="text">
      <style:text-properties fo:font-size="12pt" fo:letter-spacing="-0.028cm" style:font-size-asian="12pt"/>
    </style:style>
    <style:style style:name="T17" style:family="text">
      <style:text-properties fo:font-size="12pt" fo:letter-spacing="-0.028cm" fo:font-weight="bold" style:font-size-asian="12pt" style:font-weight-asian="bold"/>
    </style:style>
    <style:style style:name="T18" style:family="text">
      <style:text-properties fo:font-size="12pt" fo:letter-spacing="-0.03cm" style:font-size-asian="12pt"/>
    </style:style>
    <style:style style:name="T19" style:family="text">
      <style:text-properties fo:font-size="12pt" fo:letter-spacing="-0.034cm" style:font-size-asian="12pt"/>
    </style:style>
    <style:style style:name="T20" style:family="text">
      <style:text-properties fo:font-size="12pt" fo:letter-spacing="-0.005cm" style:font-size-asian="12pt"/>
    </style:style>
    <style:style style:name="T21" style:family="text">
      <style:text-properties fo:font-size="12pt" fo:letter-spacing="-0.021cm" fo:font-weight="bold" style:font-size-asian="12pt" style:font-weight-asian="bold"/>
    </style:style>
    <style:style style:name="T22" style:family="text">
      <style:text-properties fo:font-size="12pt" fo:letter-spacing="-0.021cm" style:font-size-asian="12pt"/>
    </style:style>
    <style:style style:name="T23" style:family="text">
      <style:text-properties fo:font-size="12pt" fo:letter-spacing="-0.018cm" style:font-size-asian="12pt"/>
    </style:style>
    <style:style style:name="T24" style:family="text">
      <style:text-properties fo:font-size="12pt" fo:letter-spacing="-0.018cm" fo:font-weight="bold" style:font-size-asian="12pt" style:font-weight-asian="bold"/>
    </style:style>
    <style:style style:name="T25" style:family="text">
      <style:text-properties fo:font-size="12pt" fo:letter-spacing="-0.019cm" style:font-size-asian="12pt"/>
    </style:style>
    <style:style style:name="T26" style:family="text">
      <style:text-properties fo:font-size="12pt" fo:letter-spacing="-0.025cm" fo:font-weight="bold" style:font-size-asian="12pt" style:font-weight-asian="bold"/>
    </style:style>
    <style:style style:name="T27" style:family="text">
      <style:text-properties fo:font-size="12pt" fo:letter-spacing="-0.025cm" style:font-size-asian="12pt"/>
    </style:style>
    <style:style style:name="T28" style:family="text">
      <style:text-properties fo:font-size="12pt" fo:letter-spacing="-0.026cm" style:font-size-asian="12pt"/>
    </style:style>
    <style:style style:name="T29" style:family="text">
      <style:text-properties fo:font-size="12pt" fo:letter-spacing="-0.023cm" style:font-size-asian="12pt"/>
    </style:style>
    <style:style style:name="T30" style:family="text">
      <style:text-properties fo:font-size="12pt" fo:letter-spacing="-0.002cm" style:font-size-asian="12pt"/>
    </style:style>
    <style:style style:name="T31" style:family="text">
      <style:text-properties fo:font-size="12pt" fo:letter-spacing="-0.004cm" style:font-size-asian="12pt"/>
    </style:style>
    <style:style style:name="T32" style:family="text">
      <style:text-properties fo:letter-spacing="-0.011cm"/>
    </style:style>
    <style:style style:name="T33" style:family="text">
      <style:text-properties fo:letter-spacing="-0.009cm"/>
    </style:style>
    <style:style style:name="T34" style:family="text">
      <style:text-properties fo:letter-spacing="-0.005cm"/>
    </style:style>
    <style:style style:name="T35" style:family="text">
      <style:text-properties fo:letter-spacing="-0.007cm"/>
    </style:style>
    <style:style style:name="T36" style:family="text">
      <style:text-properties fo:letter-spacing="-0.032cm"/>
    </style:style>
    <style:style style:name="T37" style:family="text">
      <style:text-properties fo:letter-spacing="-0.03cm"/>
    </style:style>
    <style:style style:name="T38" style:family="text">
      <style:text-properties fo:letter-spacing="-0.034cm"/>
    </style:style>
    <style:style style:name="T39" style:family="text">
      <style:text-properties fo:letter-spacing="-0.028cm"/>
    </style:style>
    <style:style style:name="T40" style:family="text">
      <style:text-properties fo:letter-spacing="-0.012cm"/>
    </style:style>
    <style:style style:name="T41" style:family="text">
      <style:text-properties fo:letter-spacing="-0.018cm"/>
    </style:style>
    <style:style style:name="T42" style:family="text">
      <style:text-properties fo:letter-spacing="-0.016cm"/>
    </style:style>
    <style:style style:name="T43" style:family="text">
      <style:text-properties fo:letter-spacing="0.072cm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style:font-weight-asian="bold" style:font-weight-complex="bold" style:text-scale="85%"/>
    </style:style>
    <style:style style:name="T46" style:family="text">
      <style:text-properties fo:letter-spacing="-0.019cm"/>
    </style:style>
    <style:style style:name="T47" style:family="text">
      <style:text-properties fo:letter-spacing="-0.023cm"/>
    </style:style>
    <style:style style:name="T48" style:family="text">
      <style:text-properties fo:letter-spacing="-0.014cm"/>
    </style:style>
    <style:style style:name="T49" style:family="text">
      <style:text-properties fo:letter-spacing="-0.021cm"/>
    </style:style>
    <style:style style:name="T50" style:family="text">
      <style:text-properties fo:font-size="8pt" style:font-size-asian="8pt" style:font-size-complex="8pt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fo:letter-spacing="-0.002cm"/>
    </style:style>
    <style:style style:name="T53" style:family="text">
      <style:text-properties style:text-scale="85%"/>
    </style:style>
    <style:style style:name="T54" style:family="text">
      <style:text-properties fo:letter-spacing="0.076cm" style:text-scale="85%"/>
    </style:style>
    <style:style style:name="T55" style:family="text">
      <style:text-properties style:font-name="Calibri"/>
    </style:style>
    <style:style style:name="T56" style:family="text">
      <style:text-properties style:text-underline-style="none"/>
    </style:style>
    <style:style style:name="T57" style:family="text">
      <style:text-properties style:use-window-font-color="true" fo:font-size="8pt" style:font-size-asian="8pt" style:font-size-complex="8pt"/>
    </style:style>
    <style:style style:name="T58" style:family="text">
      <style:text-properties fo:font-variant="normal" fo:text-transform="none" style:text-line-through-style="none" style:text-line-through-type="none" style:text-position="0% 100%" style:font-name="Arial Black" fo:font-size="4pt" fo:letter-spacing="normal" fo:font-style="normal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fr1" style:family="graphic" style:parent-style-name="Graphics">
      <style:graphic-properties fo:margin-left="0.318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26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42cm" fo:margin-top="0cm" fo:margin-bottom="0.0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321cm" fo:margin-right="0.321cm" fo:margin-top="0cm" fo:margin-bottom="0.00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412cm, 0cm)" draw:image-opacity="100%" style:mirror="none" style:run-through="background"/>
    </style:style>
    <style:style style:name="gr4" style:family="graphic">
      <style:graphic-properties draw:stroke="none" svg:stroke-width="0cm" draw:fill="none" draw:textarea-vertical-align="top" draw:auto-grow-height="false" draw:fit-to-size="false" fo:min-height="0.233cm" fo:min-width="0.993cm" fo:padding-top="0cm" fo:padding-bottom="0cm" fo:padding-left="0cm" fo:padding-right="0cm" fo:wrap-option="wrap" style:run-through="background"/>
    </style:style>
    <style:style style:name="gr5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 style:parent-style-name="Graphics">
      <style:graphic-properties draw:stroke="none" svg:stroke-width="0cm" draw:fill="none" draw:textarea-vertical-align="top" draw:auto-grow-height="false" fo:min-height="4.108cm" fo:min-width="17.57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0"/>
        <text:p text:style-name="P2"/>
        <text:p text:style-name="P2"/>
        <text:p text:style-name="P2"/>
        <text:p text:style-name="P2"/>
        <text:p text:style-name="P20"/>
        <text:h text:style-name="P10" text:outline-level="1">INFORMATIVA PER IL TRATTAMENTO DEI DATI PERSONALI PER LA REALIZZAZIONE DI VIDEO E MATERIALE MULTIMEDIALE PROMOZIONALE E DIVULGATIVO</text:h>
        <text:p text:style-name="P17"/>
        <text:p text:style-name="P33">Premessa</text:p>
        <text:p text:style-name="P8">Ai sensi dell’art. 13 del Regolamento (UE) 2016/679, l’Istituto Statale di Istruzione Superiore di Follonica, in qualità di Titolare del trattamento, informa gli studenti e il personale partecipante alla realizzazione di video e materiale multimediale promozionale e divulgativo in merito all’utilizzo dei dati personali che li riguardano.</text:p>
        <text:p text:style-name="P8"/>
        <text:h text:style-name="P10" text:outline-level="1">Titolare del trattamento e Responsabile per la protezione dei dati (RDP/DPO)</text:h>
        <text:p text:style-name="P8">Il titolare del trattamento è l’Istituto Statale di Istruzione Superiore di Follonica nella persona del Dirigente. I dati di contatto del Titolare sono PEC: <text:a xlink:type="simple" xlink:href="mailto:gris001009@pec.istruzione.it" text:style-name="Internet_20_link" text:visited-style-name="Visited_20_Internet_20_Link">gris001009@pec.istruzione.it</text:a></text:p>
        <text:p text:style-name="P8">Ai sensi degli artt. 37 e ss. del Regolamento UE 2016/679, l’Istituto ha nominato Responsabile della protezione dei dati (RDP/DPO). I dati di contatto del DPO sono: mail: <text:a xlink:type="simple" xlink:href="mailto:renieri.mariella@gmail.com" text:style-name="Internet_20_link" text:visited-style-name="Visited_20_Internet_20_Link">renieri.mariella@gmail.com</text:a> PEC: mariella.renieri@pec.artags.it</text:p>
        <text:h text:style-name="P16" text:outline-level="1"/>
        <text:h text:style-name="P10" text:outline-level="1">Finalità e base giuridica del trattamento</text:h>
        <text:p text:style-name="P8">I<text:span text:style-name="T32"> </text:span>dati<text:span text:style-name="T33"> </text:span>trattati<text:span text:style-name="T33"> </text:span>sono<text:span text:style-name="T34"> </text:span>le<text:span text:style-name="T35"> </text:span>immagini<text:span text:style-name="T33"> </text:span>degli<text:span text:style-name="T35"> </text:span>studenti<text:span text:style-name="T33"> </text:span>e<text:span text:style-name="T34"> </text:span>del<text:span text:style-name="T35"> </text:span>personale<text:span text:style-name="T35"> </text:span>coinvolti<text:span text:style-name="T33"> </text:span>nelle<text:span text:style-name="T35"> </text:span>riprese<text:span text:style-name="T35"> </text:span>e<text:span text:style-name="T35"> </text:span>nelle<text:span text:style-name="T35"> </text:span>fotografie,<text:span text:style-name="T35"> </text:span>che saranno oggetto di registrazione al fine di predisporre dei video e materiale multimediale da utilizzare come strumento promozionale e divulgativo circa le attività<text:span text:style-name="T35"> </text:span>dell’Istituto.</text:p>
        <text:p text:style-name="P8">Ulteriori dati trattati sono contatti (telefonici, mail, ecc.) utili a contattare i soggetti per pianificare o raccogliere le riprese e le fotografie.</text:p>
        <text:p text:style-name="P8">I video e i materiali multimediali verranno pubblicati sui siti www.isufol.net e sui social network (facebook/Twitter/Instangram) e Youtube attraverso gli account ufficiali di Istituto.</text:p>
        <text:h text:style-name="P16" text:outline-level="1"/>
        <text:h text:style-name="P10" text:outline-level="1">Il<text:span text:style-name="T36"> </text:span>consenso<text:span text:style-name="T37"> </text:span>al<text:span text:style-name="T38"> </text:span>conferimento<text:span text:style-name="T36"> </text:span>dei<text:span text:style-name="T36"> </text:span>dati<text:span text:style-name="T37"> </text:span>è<text:span text:style-name="T36"> </text:span>facoltativo.<text:span text:style-name="T39"> </text:span>Il<text:span text:style-name="T37"> </text:span>mancato<text:span text:style-name="T38"> </text:span>conferimento<text:span text:style-name="T37"> </text:span>comporta<text:span text:style-name="T36"> </text:span>l’esclusione dalle riprese o dalle<text:span text:style-name="T34"> </text:span>fotografie.</text:h>
        <text:p text:style-name="P18"/>
        <text:p text:style-name="P8">La base giuridica del trattamento è il consenso espresso dell’interessato. Tale consenso viene espresso:</text:p>
        <text:list xml:id="list3157472397" text:style-name="WWNum3">
          <text:list-item>
            <text:p text:style-name="P36"><text:span text:style-name="T7">in</text:span><text:span text:style-name="T9"> </text:span><text:span text:style-name="T7">occasione</text:span><text:span text:style-name="T9"> </text:span><text:span text:style-name="T7">di</text:span><text:span text:style-name="T9"> </text:span><text:span text:style-name="T7">eventi</text:span><text:span text:style-name="T9"> </text:span><text:span text:style-name="T7">pubblici</text:span><text:span text:style-name="T9"> </text:span><text:span text:style-name="T7">organizzati</text:span><text:span text:style-name="T10"> </text:span><text:span text:style-name="T7">dall’Istituto</text:span><text:span text:style-name="T9"> </text:span><text:span text:style-name="T7">attraverso</text:span><text:span text:style-name="T9"> </text:span><text:span text:style-name="T7">l’atto</text:span><text:span text:style-name="T9"> </text:span><text:span text:style-name="T7">volontario</text:span><text:span text:style-name="T11"> </text:span><text:span text:style-name="T7">dell’interessato di</text:span><text:span text:style-name="T12"> </text:span><text:span text:style-name="T7">recarsi</text:span><text:span text:style-name="T13"> </text:span><text:span text:style-name="T7">presso</text:span><text:span text:style-name="T13"> </text:span><text:span text:style-name="T7">spazi</text:span><text:span text:style-name="T14"> </text:span><text:span text:style-name="T7">(ad</text:span><text:span text:style-name="T11"> </text:span><text:span text:style-name="T7">esempio</text:span><text:span text:style-name="T14"> </text:span><text:span text:style-name="T7">sale</text:span><text:span text:style-name="T10"> </text:span><text:span text:style-name="T7">convegni,</text:span><text:span text:style-name="T14"> </text:span><text:span text:style-name="T7">spazi</text:span><text:span text:style-name="T14"> </text:span><text:span text:style-name="T7">di</text:span><text:span text:style-name="T10"> </text:span><text:span text:style-name="T7">eventi</text:span><text:span text:style-name="T14"> </text:span><text:span text:style-name="T7">ecc.)</text:span><text:span text:style-name="T10"> </text:span><text:span text:style-name="T7">nei</text:span><text:span text:style-name="T13"> </text:span><text:span text:style-name="T7">quali</text:span><text:span text:style-name="T10"> </text:span><text:span text:style-name="T7">è</text:span><text:span text:style-name="T14"> </text:span><text:span text:style-name="T7">stato</text:span><text:span text:style-name="T13"> </text:span><text:span text:style-name="T7">attivato</text:span><text:span text:style-name="T13"> </text:span><text:span text:style-name="T7">un servizio</text:span><text:span text:style-name="T15"> </text:span><text:span text:style-name="T7">di</text:span><text:span text:style-name="T15"> </text:span><text:span text:style-name="T7">riprese</text:span><text:span text:style-name="T16"> </text:span><text:span text:style-name="T7">fotografiche</text:span><text:span text:style-name="T18"> </text:span><text:span text:style-name="T7">o</text:span><text:span text:style-name="T18"> </text:span><text:span text:style-name="T7">video.</text:span><text:span text:style-name="T15"> </text:span><text:span text:style-name="T7">Questi</text:span><text:span text:style-name="T15"> </text:span><text:span text:style-name="T7">spazi</text:span><text:span text:style-name="T19"> </text:span><text:span text:style-name="T7">saranno</text:span><text:span text:style-name="T15"> </text:span><text:span text:style-name="T7">chiaramente</text:span><text:span text:style-name="T16"> </text:span><text:span text:style-name="T7">identificati</text:span><text:span text:style-name="T15"> </text:span><text:span text:style-name="T7">con</text:span><text:span text:style-name="T16"> </text:span><text:span text:style-name="T7">apposita informativa iconica.</text:span></text:p>
          </text:list-item>
          <text:list-item>
            <text:p text:style-name="P37"><text:span text:style-name="T7">in tutti gli altri casi attraverso la compilazione di questo</text:span><text:span text:style-name="T20"> </text:span><text:span text:style-name="T7">modulo</text:span><text:bookmark text:name="_GoBack"/><text:span text:style-name="T7">.</text:span></text:p>
          </text:list-item>
        </text:list>
      </text:section>
      <text:h text:style-name="P52" text:outline-level="1">Modalità di trattamento</text:h>
      <text:p text:style-name="P21">La raccolta dei dati avviene nel rispetto dei principi di pertinenza, completezza e non eccedenza in relazione ai fini per i quali sono trattati. I dati personali sono trattati in osservanza dei principi di liceità, correttezza e trasparenza, previsti dalla legge, con l’ausilio di strumenti atti a registrare e memorizzare i dati stessi e comunque in modo tale da garantirne la sicurezza e tutelare la massima riservatezza dell’interessato. Specifiche misure di sicurezza sono osservate per prevenire la perdita dei dati, usi illeciti o non corretti ed accessi non autorizzati nel pieno rispetto dell’art. 32 del GDPR.</text:p>
      <text:p text:style-name="P22"/>
      <text:h text:style-name="P19" text:outline-level="1">Categorie di soggetti ai quali i dati possono essere comunicati o che possono venirne a conoscenza ed eventuali trasferimenti di dati all’estero</text:h>
      <text:p text:style-name="P23">I dati trattati per le finalità di cui sopra saranno comunque accessibili ai dipendenti e collaboratori autorizzati al trattamento ex art. 29 GDPR. I dati trattati saranno pure accessibili a persone fisiche o giuridiche che prestano attività di consulenza<text:span text:style-name="T40"> </text:span>o<text:span text:style-name="T40"> </text:span>di<text:span text:style-name="T40"> </text:span>servizio<text:span text:style-name="T32"> </text:span>verso<text:span text:style-name="T40"> </text:span>l’Istituto<text:span text:style-name="T40"> </text:span>ai<text:span text:style-name="T32"> </text:span>fini<text:span text:style-name="T40"> </text:span>dell’erogazione<text:span text:style-name="T40"> </text:span>dei<text:span text:style-name="T40"> </text:span>servizi<text:span text:style-name="T32"> </text:span>di<text:span text:style-name="T40"> </text:span>registrazione<text:span text:style-name="T40"> </text:span>e<text:span text:style-name="T33"> </text:span>montaggio<text:span text:style-name="T40"> </text:span>(es. società di erogazione dei servizi di supporto alla promozione e servizi integrati,<text:span text:style-name="T41"> </text:span>professionisti<text:span text:style-name="T40"> </text:span>e<text:span text:style-name="T42"> </text:span>consulenti<text:span text:style-name="T42"> </text:span>incaricati<text:span text:style-name="T41"> </text:span>dal<text:span text:style-name="T42"> </text:span>titolare<text:span text:style-name="T41"> </text:span>del<text:span text:style-name="T42"> </text:span>trattamento).<text:span text:style-name="T43"> </text:span>In<text:span text:style-name="T41"> </text:span>questo<text:span text:style-name="T41"> </text:span>caso,<text:span text:style-name="T41"> </text:span>tali<text:span text:style-name="T42"> </text:span>soggetti svolgeranno la funzione di responsabile del trattamento dei dati ai sensi e per gli effetti dell’art. 28 del Regolamento.</text:p>
      <text:p text:style-name="P25">I dati (video e materiale multimediale promozionale e divulgativo), oltre alla pubblicazione sui canali indicati nelle finalità, potranno essere utilizzati in manifestazioni di disseminazione a livello locale e per la promozione dell’Istituto a fini di orientamento, promozione e comunicazione.</text:p>
      <text:p text:style-name="P26"/>
      <text:h text:style-name="P11" text:outline-level="1">Tempi di conservazione dei dati</text:h>
      <text:p text:style-name="P27">I dati personali raccolti saranno conservati dall’Istituto per un periodo di <text:span text:style-name="T44">5 anni</text:span>, dopodiché saranno cancellati.</text:p>
      <text:p text:style-name="P3"/>
      <text:p text:style-name="P28"/>
      <text:h text:style-name="P11" text:outline-level="1">Diritti dell’interessato</text:h>
      <text:p text:style-name="P29">Ai sensi degli artt. 15 e seguenti del Regolamento UE 2016/679 e dell’art. 7 del D.Lgs. 196/03 l’interessato può esercitare i seguenti diritti:</text:p>
      <text:list xml:id="list2317283591" text:style-name="WWNum2">
        <text:list-item>
          <text:p text:style-name="P38"><text:span text:style-name="T6">Diritto</text:span><text:span text:style-name="T21"> </text:span><text:span text:style-name="T6">d’accesso</text:span><text:span text:style-name="T7">:</text:span><text:span text:style-name="T23"> </text:span><text:span text:style-name="T7">ha</text:span><text:span text:style-name="T23"> </text:span><text:span text:style-name="T7">il</text:span><text:span text:style-name="T9"> </text:span><text:span text:style-name="T7">diritto</text:span><text:span text:style-name="T25"> </text:span><text:span text:style-name="T7">di</text:span><text:span text:style-name="T23"> </text:span><text:span text:style-name="T7">ottenere</text:span><text:span text:style-name="T23"> </text:span><text:span text:style-name="T7">dal</text:span><text:span text:style-name="T23"> </text:span><text:span text:style-name="T7">titolare</text:span><text:span text:style-name="T23"> </text:span><text:span text:style-name="T7">del</text:span><text:span text:style-name="T23"> </text:span><text:span text:style-name="T7">trattamento</text:span><text:span text:style-name="T23"> </text:span><text:span text:style-name="T7">la</text:span><text:span text:style-name="T23"> </text:span><text:span text:style-name="T7">conferma</text:span><text:span text:style-name="T23"> </text:span><text:span text:style-name="T7">che</text:span><text:span text:style-name="T9"> </text:span><text:span text:style-name="T7">sia</text:span><text:span text:style-name="T23"> </text:span><text:span text:style-name="T7">o</text:span><text:span text:style-name="T25"> </text:span><text:span text:style-name="T7">meno in corso un trattamento di dati personali che lo riguardano e in tal caso, di ottenere l'accesso ai dati</text:span><text:span text:style-name="T25"> </text:span><text:span text:style-name="T7">personali</text:span><text:span text:style-name="T11"> </text:span><text:span text:style-name="T7">alle</text:span><text:span text:style-name="T11"> </text:span><text:span text:style-name="T7">informazioni</text:span><text:span text:style-name="T11"> </text:span><text:span text:style-name="T7">specificate</text:span><text:span text:style-name="T23"> </text:span><text:span text:style-name="T7">nell’art.</text:span><text:span text:style-name="T11"> </text:span><text:span text:style-name="T7">15</text:span><text:span text:style-name="T11"> </text:span><text:span text:style-name="T7">del</text:span><text:span text:style-name="T11"> </text:span><text:span text:style-name="T7">Regolamento</text:span><text:span text:style-name="T23"> </text:span><text:span text:style-name="T7">Generale</text:span><text:span text:style-name="T23"> </text:span><text:span text:style-name="T7">sulla</text:span><text:span text:style-name="T9"> </text:span><text:span text:style-name="T7">Protezione dei Dati;</text:span></text:p>
        </text:list-item>
        <text:list-item>
          <text:p text:style-name="P39"><text:span text:style-name="T6">Diritto</text:span><text:span text:style-name="T26"> </text:span><text:span text:style-name="T6">di</text:span><text:span text:style-name="T17"> </text:span><text:span text:style-name="T6">rettifica</text:span><text:span text:style-name="T7">:</text:span><text:span text:style-name="T27"> </text:span><text:span text:style-name="T7">ha</text:span><text:span text:style-name="T28"> </text:span><text:span text:style-name="T7">il</text:span><text:span text:style-name="T28"> </text:span><text:span text:style-name="T7">diritto</text:span><text:span text:style-name="T28"> </text:span><text:span text:style-name="T7">di</text:span><text:span text:style-name="T28"> </text:span><text:span text:style-name="T7">ottenere</text:span><text:span text:style-name="T28"> </text:span><text:span text:style-name="T7">dal</text:span><text:span text:style-name="T28"> </text:span><text:span text:style-name="T7">titolare</text:span><text:span text:style-name="T27"> </text:span><text:span text:style-name="T7">del</text:span><text:span text:style-name="T28"> </text:span><text:span text:style-name="T7">trattamento</text:span><text:span text:style-name="T28"> </text:span><text:span text:style-name="T7">la</text:span><text:span text:style-name="T16"> </text:span><text:span text:style-name="T7">rettifica</text:span><text:span text:style-name="T28"> </text:span><text:span text:style-name="T7">dei</text:span><text:span text:style-name="T27"> </text:span><text:span text:style-name="T7">dati</text:span><text:span text:style-name="T28"> </text:span><text:span text:style-name="T7">personali inesatti</text:span><text:span text:style-name="T27"> </text:span><text:span text:style-name="T7">che</text:span><text:span text:style-name="T22"> </text:span><text:span text:style-name="T7">lo</text:span><text:span text:style-name="T29"> </text:span><text:span text:style-name="T7">riguardano</text:span><text:span text:style-name="T27"> </text:span><text:span text:style-name="T7">senza</text:span><text:span text:style-name="T22"> </text:span><text:span text:style-name="T7">ingiustificato</text:span><text:span text:style-name="T29"> </text:span><text:span text:style-name="T7">ritardo</text:span><text:span text:style-name="T16"> </text:span><text:span text:style-name="T7">e</text:span><text:span text:style-name="T22"> </text:span><text:span text:style-name="T7">l'integrazione</text:span><text:span text:style-name="T29"> </text:span><text:span text:style-name="T7">dei</text:span><text:span text:style-name="T28"> </text:span><text:span text:style-name="T7">dati</text:span><text:span text:style-name="T29"> </text:span><text:span text:style-name="T7">personali</text:span><text:span text:style-name="T29"> </text:span><text:span text:style-name="T7">incompleti, anche fornendo una dichiarazione</text:span><text:span text:style-name="T30"> </text:span><text:span text:style-name="T7">integrativa;</text:span></text:p>
        </text:list-item>
        <text:list-item>
          <text:p text:style-name="P41"><text:span text:style-name="T6">Diritto alla cancellazione</text:span><text:span text:style-name="T7">: ha il diritto di ottenere dal titolare del trattamento la cancellazione dei dati personali che lo riguardano senza ingiustificato ritardo, qualora sussistano i motivi specificati nell’art. 17 del Regolamento Generale sulla Protezione dei</text:span><text:span text:style-name="T14"> </text:span><text:span text:style-name="T7">Dati;</text:span></text:p>
        </text:list-item>
        <text:list-item>
          <text:p text:style-name="P40"><text:span text:style-name="T6">Diritto di limitazione di trattamento</text:span><text:span text:style-name="T7">: ha il diritto di ottenere dal titolare del trattamento la limitazione</text:span><text:span text:style-name="T13"> </text:span><text:span text:style-name="T7">del</text:span><text:span text:style-name="T14"> </text:span><text:span text:style-name="T7">trattamento</text:span><text:span text:style-name="T13"> </text:span><text:span text:style-name="T7">quando</text:span><text:span text:style-name="T13"> </text:span><text:span text:style-name="T7">ricorre</text:span><text:span text:style-name="T14"> </text:span><text:span text:style-name="T7">una</text:span><text:span text:style-name="T14"> </text:span><text:span text:style-name="T7">delle</text:span><text:span text:style-name="T31"> </text:span><text:span text:style-name="T7">ipotesi</text:span><text:span text:style-name="T12"> </text:span><text:span text:style-name="T7">previste</text:span><text:span text:style-name="T14"> </text:span><text:span text:style-name="T7">dall’art.</text:span><text:span text:style-name="T13"> </text:span><text:span text:style-name="T7">18</text:span><text:span text:style-name="T14"> </text:span><text:span text:style-name="T7">del</text:span><text:span text:style-name="T14"> </text:span><text:span text:style-name="T7">Regolamento Generale sulla Protezione dei</text:span><text:span text:style-name="T31"> </text:span><text:span text:style-name="T7">Dati;</text:span></text:p>
        </text:list-item>
        <text:list-item>
          <text:p text:style-name="P42"><text:span text:style-name="T6">Diritto</text:span><text:span text:style-name="T21"> </text:span><text:span text:style-name="T6">alla</text:span><text:span text:style-name="T21"> </text:span><text:span text:style-name="T6">portabilità</text:span><text:span text:style-name="T24"> </text:span><text:span text:style-name="T6">dei</text:span><text:span text:style-name="T21"> </text:span><text:span text:style-name="T6">dati</text:span><text:span text:style-name="T7">:</text:span><text:span text:style-name="T22"> </text:span><text:span text:style-name="T7">ha</text:span><text:span text:style-name="T25"> </text:span><text:span text:style-name="T7">il</text:span><text:span text:style-name="T22"> </text:span><text:span text:style-name="T7">diritto</text:span><text:span text:style-name="T23"> </text:span><text:span text:style-name="T7">di</text:span><text:span text:style-name="T22"> </text:span><text:span text:style-name="T7">ricevere</text:span><text:span text:style-name="T22"> </text:span><text:span text:style-name="T7">in</text:span><text:span text:style-name="T22"> </text:span><text:span text:style-name="T7">un</text:span><text:span text:style-name="T22"> </text:span><text:span text:style-name="T7">formato</text:span><text:span text:style-name="T11"> </text:span><text:span text:style-name="T7">strutturato,</text:span><text:span text:style-name="T22"> </text:span><text:span text:style-name="T7">di</text:span><text:span text:style-name="T22"> </text:span><text:span text:style-name="T7">uso</text:span><text:span text:style-name="T22"> </text:span><text:span text:style-name="T7">comune e leggibile da dispositivo automatico i dati personali che lo riguardano forniti a un titolare del trattamento e ha il diritto di trasmettere tali dati a un altro titolare del trattamento senza impedimenti da parte del titolare del trattamento cui li ha forniti qualora ricorrano i presupposti previsti dall’art. 20 del Regolamento Generale sulla Protezione dei</text:span><text:span text:style-name="T12"> </text:span><text:span text:style-name="T7">Dati;</text:span></text:p>
        </text:list-item>
        <text:list-item>
          <text:p text:style-name="P43"><text:soft-page-break/><text:span text:style-name="T6">Diritto di opposizione</text:span><text:span text:style-name="T7">: ha il diritto di opporsi in qualsiasi momento, per motivi connessi alla sua situazione particolare, al trattamento dei dati personali che lo riguardano nei casi e con le modalità previste dall’art. 21 del Regolamento Generale sulla Protezione dei</text:span><text:span text:style-name="T10"> </text:span><text:span text:style-name="T7">Dati;</text:span></text:p>
        </text:list-item>
        <text:list-item>
          <text:p text:style-name="P44"><text:span text:style-name="T6">Diritto in qualsiasi momento di revocare il consenso </text:span><text:span text:style-name="T7">ex art. 7 c. 3 Regolamento Generale sulla Protezione dei Dati, fermo restando la liceità del trattamento effettuato sulla base del consenso successivamente</text:span><text:span text:style-name="T31"> </text:span><text:span text:style-name="T7">revocato;</text:span></text:p>
        </text:list-item>
        <text:list-item>
          <text:p text:style-name="P45"><text:span text:style-name="T6">Diritto a non essere sottoposto a una decisione basata unicamente su un trattamento automatizzato</text:span><text:span text:style-name="T7">, compresa la profilazione, che produca effetti giuridici che lo riguardano o che incida</text:span><text:span text:style-name="T22"> </text:span><text:span text:style-name="T7">in</text:span><text:span text:style-name="T29"> </text:span><text:span text:style-name="T7">modo</text:span><text:span text:style-name="T22"> </text:span><text:span text:style-name="T7">analogo</text:span><text:span text:style-name="T22"> </text:span><text:span text:style-name="T7">significativamente</text:span><text:span text:style-name="T25"> </text:span><text:span text:style-name="T7">sulla</text:span><text:span text:style-name="T22"> </text:span><text:span text:style-name="T7">sua</text:span><text:span text:style-name="T25"> </text:span><text:span text:style-name="T7">persona,</text:span><text:span text:style-name="T29"> </text:span><text:span text:style-name="T7">secondo</text:span><text:span text:style-name="T22"> </text:span><text:span text:style-name="T7">le</text:span><text:span text:style-name="T22"> </text:span><text:span text:style-name="T7">modalità</text:span><text:span text:style-name="T25"> </text:span><text:span text:style-name="T7">previste</text:span><text:span text:style-name="T29"> </text:span><text:span text:style-name="T7">dall’art. 22 del Regolamento Generale sulla Protezione dei</text:span><text:span text:style-name="T30"> </text:span><text:span text:style-name="T7">Dati</text:span></text:p>
        </text:list-item>
      </text:list>
      <text:p text:style-name="P30">I diritti possono essere esercitati mediante richiesta al Responsabile della protezione dei dati ai contatti sopra indicati.</text:p>
      <text:h text:style-name="P12" text:outline-level="1">Diritto di proporre reclamo a un’Autorità di controllo</text:h>
      <text:p text:style-name="P24">In<text:span text:style-name="T46"> </text:span>relazione<text:span text:style-name="T41"> </text:span>ad<text:span text:style-name="T47"> </text:span>un<text:span text:style-name="T46"> </text:span>trattamento<text:span text:style-name="T48"> </text:span>che<text:span text:style-name="T42"> </text:span>l’interessato<text:span text:style-name="T46"> </text:span>ritiene<text:span text:style-name="T41"> </text:span>non<text:span text:style-name="T46"> </text:span>conforme<text:span text:style-name="T41"> </text:span>alla<text:span text:style-name="T41"> </text:span>normativa,<text:span text:style-name="T41"> </text:span>questi<text:span text:style-name="T41"> </text:span>può<text:span text:style-name="T46"> </text:span>proporre reclamo alla competente autorità di controllo che, per l’Italia, è il Garante per la protezione dei dati personali. In alternativa può proporre reclamo presso l’Autorità Garante dello Stato UE in cui risiede o abitualmente lavora oppure nel luogo ove si è verificata la presunta<text:span text:style-name="T49"> </text:span>violazione.</text:p>
      <text:h text:style-name="P53" text:outline-level="1">LIBERATORIA PER UTILIZZO DEL RITRATTO/RIPRESE AUDIO-VIDEO</text:h>
      <text:p text:style-name="P31">Considerato che ai sensi dell’art. 96 della legge 22 aprile 1941, n. 633 il ritratto di una persona non può essere esposto, riprodotto o messo in commercio senza il consenso di questa a meno che non si verifichino le condizioni previste dall’art. 97 il quale prevede che non occorra il consenso della persona ritrattata quando la riproduzione dell'immagine è giustificata dalla notorietà o dall'ufficio pubblico coperto, da necessità di giustizia o di polizia, da scopi scientifici, didattici o culturali, o quando la riproduzione è collegata a fatti, avvenimenti, cerimonie di interesse pubblico o svoltisi in pubblico:</text:p>
      <text:p text:style-name="P62"><draw:line text:anchor-type="paragraph" draw:z-index="4" draw:name="Line 6" draw:style-name="gr5" draw:text-style-name="P65" svg:x1="1.808cm" svg:y1="0.272cm" svg:x2="19.193cm" svg:y2="0.274cm"><text:p/></draw:line><draw:custom-shape text:anchor-type="paragraph" draw:z-index="5" draw:name="Text Box 4" draw:style-name="gr6" draw:text-style-name="P65" svg:width="17.569cm" svg:height="4.107cm" svg:x="1.686cm" svg:y="0.305cm"><text:p text:style-name="P61"/><text:p text:style-name="P63">I sottoscritti, Sig.____________________________________________________________________</text:p><text:p text:style-name="P57">[Nome e Cognome del soggetto interessato] (1)</text:p><text:p text:style-name="P57"/><text:p text:style-name="P64">e Sig.ra <text:span text:style-name="T56">_________________________________________________________________</text:span>, in qualità di</text:p><text:p text:style-name="P58">[Nome e Cognome del soggetto interessato] (2)</text:p><text:p text:style-name="P58"/><text:p text:style-name="P64">Genitori/Tutori del/la minore<text:span text:style-name="T51"><text:tab/><text:tab/>____</text:span></text:p><text:p text:style-name="P59"><text:span text:style-name="T57">[Nome e Cognome del soggetto interessato]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" draw:name="Line 3" draw:style-name="gr1" draw:text-style-name="P65" svg:x1="1.649cm" svg:y1="4.297cm" svg:x2="19.034cm" svg:y2="4.299cm"><text:p/></draw:line></text:p>
      <text:h text:style-name="P13" text:outline-level="1">DICHIARANO</text:h>
      <text:list xml:id="list827234255" text:style-name="WWNum1">
        <text:list-item>
          <text:p text:style-name="P46">di aver preso visione dell’INFORMATIVA PER IL TRATTAMENTO DEI DATI PERSONALI PER LA REALIZZAZIONE DI VIDEO E MATERIALE MULTIMEDIALE PROMOZIONALE E DIVULGATIVO (vedi sezione privacy sito istituzionale) e conseguentemente</text:p>
        </text:list-item>
      </text:list>
      <text:list xml:id="list2014781704" text:style-name="WWNum4">
        <text:list-item>
          <text:h text:style-name="P55" text:outline-level="1">PRESTANO IL CONSENSO</text:h>
          <text:list>
            <text:list-item>
              <text:p text:style-name="P48"><text:span text:style-name="T7">affinché</text:span><text:span text:style-name="T14"> </text:span><text:span text:style-name="T7">l’Istituto</text:span><text:span text:style-name="T14"> </text:span><text:span text:style-name="T7">tratti</text:span><text:span text:style-name="T13"> </text:span><text:span text:style-name="T7">i propri</text:span><text:span text:style-name="T13"> </text:span><text:span text:style-name="T7">dati</text:span><text:span text:style-name="T13"> </text:span><text:span text:style-name="T7">personali</text:span><text:span text:style-name="T14"> </text:span><text:span text:style-name="T7">per</text:span><text:span text:style-name="T13"> </text:span><text:span text:style-name="T7">le</text:span><text:span text:style-name="T14"> </text:span><text:span text:style-name="T7">finalità</text:span><text:span text:style-name="T14"> </text:span><text:span text:style-name="T7">e</text:span><text:span text:style-name="T14"> </text:span><text:span text:style-name="T7">secondo le modalità ivi</text:span><text:span text:style-name="T30"> </text:span><text:span text:style-name="T7">descritte</text:span></text:p>
            </text:list-item>
          </text:list>
        </text:list-item>
        <text:list-item>
          <text:h text:style-name="P56" text:outline-level="1">NEGANO IL<text:span text:style-name="T52"> </text:span>CONSENSO</text:h>
        </text:list-item>
      </text:list>
      <text:p text:style-name="P34">AUTORIZZANO</text:p>
      <text:list xml:id="list105744940693263" text:continue-numbering="true" text:style-name="WWNum4">
        <text:list-item>
          <text:list>
            <text:list-item>
              <text:p text:style-name="P49">l’Istituto all’utilizzo delle proprie immagini per realizzazione di video e materiali multimediali, realizzati e utilizzati esclusivamente per finalità promozionali e divulgative anche mediante pubblicazione sui portali istituzionali e sui canali social ufficiali di Istituto.</text:p>
            </text:list-item>
          </text:list>
        </text:list-item>
      </text:list>
      <text:h text:style-name="P14" text:outline-level="1">DICHIARANO</text:h>
      <text:list xml:id="list105746560452304" text:continue-numbering="true" text:style-name="WWNum4">
        <text:list-item>
          <text:list>
            <text:list-item>
              <text:p text:style-name="P47"><text:span text:style-name="T7">che in nessun caso i sottoscritti potranno rivalersi sull’istituto per il risarcimento di eventuali danni morali e materiali causati da soggetti terzi e/o da utilizzi non previsti dalla relativa</text:span><text:span text:style-name="T30"> </text:span><text:span text:style-name="T7">liberatoria;</text:span></text:p>
            </text:list-item>
            <text:list-item>
              <text:p text:style-name="P50"><text:span text:style-name="T7">di</text:span><text:span text:style-name="T27"> </text:span><text:span text:style-name="T7">assumersi</text:span><text:span text:style-name="T29"> </text:span><text:span text:style-name="T7">la</text:span><text:span text:style-name="T22"> </text:span><text:span text:style-name="T7">piena</text:span><text:span text:style-name="T29"> </text:span><text:span text:style-name="T7">responsabilità</text:span><text:span text:style-name="T22"> </text:span><text:span text:style-name="T7">delle</text:span><text:span text:style-name="T23"> </text:span><text:span text:style-name="T7">eventuali</text:span><text:span text:style-name="T22"> </text:span><text:span text:style-name="T7">dichiarazioni</text:span><text:span text:style-name="T29"> </text:span><text:span text:style-name="T7">rese,</text:span><text:span text:style-name="T22"> </text:span><text:span text:style-name="T7">sollevando</text:span><text:span text:style-name="T27"> </text:span><text:span text:style-name="T7">l’Istituto da qualsiasi pretesa e azione anche di</text:span><text:span text:style-name="T14"> </text:span><text:span text:style-name="T7">terzi;</text:span></text:p>
            </text:list-item>
            <text:list-item>
              <text:p text:style-name="P51"><text:span text:style-name="T7">I sottoscritti vietano altresì l’uso delle immagini, in contesti che ne pregiudichino la dignità personale ed il</text:span><text:span text:style-name="T30"> </text:span><text:span text:style-name="T7">decoro.</text:span></text:p>
            </text:list-item>
          </text:list>
        </text:list-item>
      </text:list>
      <text:p text:style-name="P3"/>
      <text:h text:style-name="P15" text:outline-level="1">Data: <text:span text:style-name="T51"><text:tab/></text:span><text:tab/><text:span text:style-name="T53">Firma</text:span><text:span text:style-name="T54"> </text:span><text:span text:style-name="T53">dell’interessato</text:span><text:span text:style-name="T3"> (1) </text:span><text:span text:style-name="T4"><text:tab/></text:span></text:h>
      <text:h text:style-name="P15" text:outline-level="1"><text:span text:style-name="T53"><text:tab/><text:tab/>Firma</text:span><text:span text:style-name="T54"> </text:span><text:span text:style-name="T53">dell’interessato</text:span><text:span text:style-name="T3"> (2) </text:span><text:span text:style-name="T4"><text:tab/></text:span></text:h>
      <text:p text:style-name="P6"/>
      <text:h text:style-name="P54" text:outline-level="1">Nel caso di firma di un solo genitore</text:h>
      <text:p text:style-name="P35">Il sottoscritto, consapevole delle conseguenze amministrative e penali per chi rilasci dichiarazioni non corrispondenti a verità ai sensi del DPR 245/2000, dichiara di aver effettuato la scelta/ richiesta in osservanza delle disposizioni sulla responsabilità genitoriale di cui agli art. 316, 338 ter e 337 quater del codice civile, che richiedono il consenso di entrambi i genitori.</text:p>
      <text:p text:style-name="P32"/>
      <text:p text:style-name="P9"><text:span text:style-name="T45">Firma </text:span><text:span text:style-name="T55">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/>
    <style:font-face style:name="Arial Black" svg:font-family="'Arial Black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adornments="Normale" style:font-family-generic="swiss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Garamond" fo:font-family="Garamond" style:font-family-generic="roman" style:font-pitch="variable" fo:language="it" fo:country="IT" style:font-name-asian="Garamond1" style:font-family-asian="Garamond" style:font-family-generic-asian="system" style:font-pitch-asian="variable" style:language-asian="it" style:country-asian="IT" style:font-name-complex="Garamond1" style:font-family-complex="Garamond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74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646cm" fo:margin-right="0.377cm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Garamond" fo:font-family="Garamond" style:font-family-generic="roman" style:font-pitch="variable" fo:language="it" fo:country="IT" style:font-name-asian="Garamond1" style:font-family-asian="Garamond" style:font-family-generic-asian="system" style:font-pitch-asian="variable" style:language-asian="it" style:country-asian="IT" style:font-name-complex="Garamond1" style:font-family-complex="Garamond" style:font-family-generic-complex="system" style:font-pitch-complex="variable" style:language-complex="it" style:country-complex="IT"/>
    </style:style>
    <style:style style:name="Piè_20_di_20_pagina_20_Carattere" style:display-name="Piè di pagina Carattere" style:family="text" style:parent-style-name="Default_20_Paragraph_20_Font">
      <style:text-properties style:font-name="Garamond" fo:font-family="Garamond" style:font-family-generic="roman" style:font-pitch="variable" fo:language="it" fo:country="IT" style:font-name-asian="Garamond1" style:font-family-asian="Garamond" style:font-family-generic-asian="system" style:font-pitch-asian="variable" style:language-asian="it" style:country-asian="IT" style:font-name-complex="Garamond1" style:font-family-complex="Garamond" style:font-family-generic-complex="system" style:font-pitch-complex="variable" style:language-complex="it" style:country-complex="I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fo:language="it" fo:country="IT" style:font-name-asian="Garamond1" style:font-family-asian="Garamond" style:font-family-generic-asian="system" style:font-pitch-asian="variable" style:font-size-asian="9pt" style:language-asian="it" style:country-asian="IT" style:font-name-complex="Segoe UI1" style:font-family-complex="'Segoe UI'" style:font-family-generic-complex="system" style:font-pitch-complex="variable" style:font-size-complex="9pt" style:language-complex="it" style:country-complex="IT"/>
    </style:style>
    <style:style style:name="ListLabel_20_1" style:display-name="ListLabel 1" style:family="text">
      <style:text-properties fo:font-size="12pt" fo:language="it" fo:country="IT" style:font-name-asian="Symbol1" style:font-family-asian="Symbol" style:font-family-generic-asian="system" style:font-pitch-asian="variable" style:font-size-asian="12pt" style:language-asian="it" style:country-asian="IT" style:font-name-complex="Symbol1" style:font-family-complex="Symbol" style:font-family-generic-complex="system" style:font-pitch-complex="variable" style:font-size-complex="12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_20_10" style:display-name="ListLabel 10" style:family="text">
      <style:text-properties fo:font-size="12pt" fo:language="it" fo:country="IT" style:font-name-asian="Symbol1" style:font-family-asian="Symbol" style:font-family-generic-asian="system" style:font-pitch-asian="variable" style:font-size-asian="12pt" style:language-asian="it" style:country-asian="IT" style:font-name-complex="Symbol1" style:font-family-complex="Symbol" style:font-family-generic-complex="system" style:font-pitch-complex="variable" style:font-size-complex="12pt" style:language-complex="it" style:country-complex="IT" style:text-scale="100%"/>
    </style:style>
    <style:style style:name="ListLabel_20_11" style:display-name="ListLabel 11" style:family="text">
      <style:text-properties fo:language="it" fo:country="IT" style:language-asian="it" style:country-asian="IT" style:language-complex="it" style:country-complex="IT"/>
    </style:style>
    <style:style style:name="ListLabel_20_12" style:display-name="ListLabel 12" style:family="text">
      <style:text-properties fo:language="it" fo:country="IT" style:language-asian="it" style:country-asian="IT" style:language-complex="it" style:country-complex="IT"/>
    </style:style>
    <style:style style:name="ListLabel_20_13" style:display-name="ListLabel 13" style:family="text">
      <style:text-properties fo:language="it" fo:country="IT" style:language-asian="it" style:country-asian="IT" style:language-complex="it" style:country-complex="IT"/>
    </style:style>
    <style:style style:name="ListLabel_20_14" style:display-name="ListLabel 14" style:family="text">
      <style:text-properties fo:language="it" fo:country="IT" style:language-asian="it" style:country-asian="IT" style:language-complex="it" style:country-complex="IT"/>
    </style:style>
    <style:style style:name="ListLabel_20_15" style:display-name="ListLabel 15" style:family="text">
      <style:text-properties fo:language="it" fo:country="IT" style:language-asian="it" style:country-asian="IT" style:language-complex="it" style:country-complex="IT"/>
    </style:style>
    <style:style style:name="ListLabel_20_16" style:display-name="ListLabel 16" style:family="text">
      <style:text-properties fo:language="it" fo:country="IT" style:language-asian="it" style:country-asian="IT" style:language-complex="it" style:country-complex="IT"/>
    </style:style>
    <style:style style:name="ListLabel_20_17" style:display-name="ListLabel 17" style:family="text">
      <style:text-properties fo:language="it" fo:country="IT" style:language-asian="it" style:country-asian="IT" style:language-complex="it" style:country-complex="IT"/>
    </style:style>
    <style:style style:name="ListLabel_20_18" style:display-name="ListLabel 18" style:family="text">
      <style:text-properties fo:language="it" fo:country="IT" style:language-asian="it" style:country-asian="IT" style:language-complex="it" style:country-complex="IT"/>
    </style:style>
    <style:style style:name="ListLabel_20_19" style:display-name="ListLabel 19" style:family="text">
      <style:text-properties fo:font-size="12pt" fo:language="it" fo:country="IT" style:font-name-asian="Symbol1" style:font-family-asian="Symbol" style:font-family-generic-asian="system" style:font-pitch-asian="variable" style:font-size-asian="12pt" style:language-asian="it" style:country-asian="IT" style:font-name-complex="Symbol1" style:font-family-complex="Symbol" style:font-family-generic-complex="system" style:font-pitch-complex="variable" style:font-size-complex="12pt" style:language-complex="it" style:country-complex="IT" style:text-scale="100%"/>
    </style:style>
    <style:style style:name="ListLabel_20_20" style:display-name="ListLabel 20" style:family="text">
      <style:text-properties fo:language="it" fo:country="IT" style:language-asian="it" style:country-asian="IT" style:language-complex="it" style:country-complex="IT"/>
    </style:style>
    <style:style style:name="ListLabel_20_21" style:display-name="ListLabel 21" style:family="text">
      <style:text-properties fo:language="it" fo:country="IT" style:language-asian="it" style:country-asian="IT" style:language-complex="it" style:country-complex="IT"/>
    </style:style>
    <style:style style:name="ListLabel_20_22" style:display-name="ListLabel 22" style:family="text">
      <style:text-properties fo:language="it" fo:country="IT" style:language-asian="it" style:country-asian="IT" style:language-complex="it" style:country-complex="IT"/>
    </style:style>
    <style:style style:name="ListLabel_20_23" style:display-name="ListLabel 23" style:family="text">
      <style:text-properties fo:language="it" fo:country="IT" style:language-asian="it" style:country-asian="IT" style:language-complex="it" style:country-complex="IT"/>
    </style:style>
    <style:style style:name="ListLabel_20_24" style:display-name="ListLabel 24" style:family="text">
      <style:text-properties fo:language="it" fo:country="IT" style:language-asian="it" style:country-asian="IT" style:language-complex="it" style:country-complex="IT"/>
    </style:style>
    <style:style style:name="ListLabel_20_25" style:display-name="ListLabel 25" style:family="text">
      <style:text-properties fo:language="it" fo:country="IT" style:language-asian="it" style:country-asian="IT" style:language-complex="it" style:country-complex="IT"/>
    </style:style>
    <style:style style:name="ListLabel_20_26" style:display-name="ListLabel 26" style:family="text">
      <style:text-properties fo:language="it" fo:country="IT" style:language-asian="it" style:country-asian="IT" style:language-complex="it" style:country-complex="IT"/>
    </style:style>
    <style:style style:name="ListLabel_20_27" style:display-name="ListLabel 27" style:family="text">
      <style:text-properties fo:language="it" fo:country="IT" style:language-asian="it" style:country-asian="IT" style:language-complex="it" style:country-complex="IT"/>
    </style:style>
    <style:style style:name="ListLabel_20_28" style:display-name="ListLabel 28" style:family="text">
      <style:text-properties fo:font-size="12pt" fo:language="it" fo:country="IT" style:font-name-asian="Segoe UI Symbol1" style:font-family-asian="'Segoe UI Symbol'" style:font-family-generic-asian="system" style:font-pitch-asian="variable" style:font-size-asian="12pt" style:language-asian="it" style:country-asian="IT" style:font-name-complex="Segoe UI Symbol1" style:font-family-complex="'Segoe UI Symbol'" style:font-family-generic-complex="system" style:font-pitch-complex="variable" style:font-size-complex="12pt" style:language-complex="it" style:country-complex="IT" style:text-scale="100%"/>
    </style:style>
    <style:style style:name="ListLabel_20_29" style:display-name="ListLabel 29" style:family="text">
      <style:text-properties fo:font-size="12pt" fo:language="it" fo:country="IT" style:font-name-asian="Symbol1" style:font-family-asian="Symbol" style:font-family-generic-asian="system" style:font-pitch-asian="variable" style:font-size-asian="12pt" style:language-asian="it" style:country-asian="IT" style:font-name-complex="Symbol1" style:font-family-complex="Symbol" style:font-family-generic-complex="system" style:font-pitch-complex="variable" style:font-size-complex="12pt" style:language-complex="it" style:country-complex="IT" style:text-scale="100%"/>
    </style:style>
    <style:style style:name="ListLabel_20_30" style:display-name="ListLabel 30" style:family="text">
      <style:text-properties fo:language="it" fo:country="IT" style:language-asian="it" style:country-asian="IT" style:language-complex="it" style:country-complex="IT"/>
    </style:style>
    <style:style style:name="ListLabel_20_31" style:display-name="ListLabel 31" style:family="text">
      <style:text-properties fo:language="it" fo:country="IT" style:language-asian="it" style:country-asian="IT" style:language-complex="it" style:country-complex="IT"/>
    </style:style>
    <style:style style:name="ListLabel_20_32" style:display-name="ListLabel 32" style:family="text">
      <style:text-properties fo:language="it" fo:country="IT" style:language-asian="it" style:country-asian="IT" style:language-complex="it" style:country-complex="IT"/>
    </style:style>
    <style:style style:name="ListLabel_20_33" style:display-name="ListLabel 33" style:family="text">
      <style:text-properties fo:language="it" fo:country="IT" style:language-asian="it" style:country-asian="IT" style:language-complex="it" style:country-complex="IT"/>
    </style:style>
    <style:style style:name="ListLabel_20_34" style:display-name="ListLabel 34" style:family="text">
      <style:text-properties fo:language="it" fo:country="IT" style:language-asian="it" style:country-asian="IT" style:language-complex="it" style:country-complex="IT"/>
    </style:style>
    <style:style style:name="ListLabel_20_35" style:display-name="ListLabel 35" style:family="text">
      <style:text-properties fo:language="it" fo:country="IT" style:language-asian="it" style:country-asian="IT" style:language-complex="it" style:country-complex="IT"/>
    </style:style>
    <style:style style:name="ListLabel_20_36" style:display-name="ListLabel 36" style:family="text">
      <style:text-properties fo:language="it" fo:country="IT" style:language-asian="it" style:country-asian="IT" style:language-complex="it" style:country-complex="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646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26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87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48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707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1.31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2.926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4.5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646cm"/>
        </style:list-level-properties>
        <style:text-properties style:font-name="Symbol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3.267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4.877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6.486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9.707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1.315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2.92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4.5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1.646cm"/>
        </style:list-level-properties>
        <style:text-properties style:font-name="Symbol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3.267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4.877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6.486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9.707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11.315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12.926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14.5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☐" text:bullet-char="☐">
        <style:list-level-properties text:list-level-position-and-space-mode="label-alignment">
          <style:list-level-label-alignment text:label-followed-by="listtab" fo:text-indent="-0.471cm" fo:margin-left="0.845cm"/>
        </style:list-level-properties>
        <style:text-properties style:font-name="Segoe UI Symbol"/>
      </text:list-level-style-bullet>
      <text:list-level-style-bullet text:level="2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1.646cm"/>
        </style:list-level-properties>
        <style:text-properties style:font-name="Symbol"/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3.447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5.235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35cm" fo:margin-left="7.024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8.812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10.601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2.39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14.1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Header">
      <style:paragraph-properties fo:margin-left="1.251cm" fo:margin-right="0cm" fo:text-align="center" style:justify-single-word="false" fo:text-indent="0cm" style:auto-text-indent="false"/>
      <style:text-properties style:font-name="Times New Roman" fo:font-size="8pt" fo:font-weight="bold" style:font-size-asian="8pt" style:font-weight-asian="bold" style:font-size-complex="8pt"/>
    </style:style>
    <style:style style:name="MP3" style:family="paragraph" style:parent-style-name="Header">
      <style:paragraph-properties fo:margin-left="1.251cm" fo:margin-right="0cm" fo:text-align="center" style:justify-single-word="false" fo:text-indent="0cm" style:auto-text-indent="false" fo:padding-left="0cm" fo:padding-right="0cm" fo:padding-top="0.035cm" fo:padding-bottom="0.035cm" fo:border-left="none" fo:border-right="none" fo:border-top="0.51pt solid #00000a" fo:border-bottom="0.51pt solid #00000a">
        <style:tab-stops>
          <style:tab-stop style:position="8.5cm" style:type="center"/>
          <style:tab-stop style:position="8.742cm"/>
          <style:tab-stop style:position="9.991cm"/>
          <style:tab-stop style:position="11.24cm"/>
        </style:tab-stops>
      </style:paragraph-properties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style:paragraph-properties fo:margin-top="0cm" fo:margin-bottom="0cm" fo:line-height="100%" fo:text-align="center"/>
    </style:style>
    <style:style style:name="MP6" style:family="paragraph">
      <loext:graphic-properties draw:fill="none"/>
      <style:paragraph-properties fo:margin-top="0cm" fo:margin-bottom="0cm" fo:line-height="100%" fo:text-align="center"/>
    </style:style>
    <style:style style:name="MP7" style:family="paragraph" style:parent-style-name="Header">
      <style:text-properties style:font-name="Times New Roman"/>
    </style:style>
    <style:style style:name="MT1" style:family="text">
      <style:text-properties fo:font-variant="normal" fo:text-transform="none" style:text-line-through-style="none" style:text-line-through-type="none" style:text-position="0% 100%" style:font-name="Arial Black" fo:font-size="4pt" fo:letter-spacing="normal" fo:font-style="normal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MT2" style:family="text">
      <style:text-properties style:font-name="Times New Roman" fo:font-size="36pt" fo:font-weight="bold" style:font-size-asian="36pt" style:font-weight-asian="bold" style:font-size-complex="36pt"/>
    </style:style>
    <style:style style:name="MT3" style:family="text">
      <style:text-properties fo:color="#808080" style:font-name="Times New Roman" fo:font-size="14pt" fo:font-weight="bold" style:font-size-asian="14pt" style:font-weight-asian="bold" style:font-size-complex="14pt"/>
    </style:style>
    <style:style style:name="MT4" style:family="text">
      <style:text-properties style:font-name="Times New Roman" fo:font-size="24pt" fo:font-weight="bold" style:font-size-asian="24pt" style:font-weight-asian="bold" style:font-size-complex="24pt"/>
    </style:style>
    <style:style style:name="Mfr1" style:family="graphic" style:parent-style-name="Graphics">
      <style:graphic-properties fo:margin-left="0.318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26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42cm" fo:margin-top="0cm" fo:margin-bottom="0.0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21cm" fo:margin-right="0.321cm" fo:margin-top="0cm" fo:margin-bottom="0.00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412cm, 0cm)" draw:image-opacity="100%" style:mirror="none" style:run-through="background"/>
    </style:style>
    <style:style style:name="Mgr3" style:family="graphic">
      <style:graphic-properties draw:stroke="none" svg:stroke-width="0cm" draw:fill="none" draw:textarea-vertical-align="top" draw:auto-grow-height="false" draw:fit-to-size="false" fo:min-height="0.233cm" fo:min-width="0.993cm" fo:padding-top="0cm" fo:padding-bottom="0cm" fo:padding-left="0cm" fo:padding-right="0cm" fo:wrap-option="wrap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0.501cm" fo:margin-left="2cm" fo:margin-right="2cm" style:writing-mode="lr-tb" style:layout-grid-color="#c0c0c0" style:layout-grid-lines="28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1" style:next-style-name="Standard">
      <style:header>
        <text:p text:style-name="MP2"><draw:frame draw:style-name="Mfr1" draw:name="Immagine 12" text:anchor-type="char" svg:x="-0.423cm" svg:y="-0.612cm" svg:width="2.032cm" svg:height="2.558cm" draw:z-index="0"><draw:image xlink:href="Pictures/10000201000000BC000000EC2F46ED5608C0E42E.png" xlink:type="simple" xlink:show="embed" xlink:actuate="onLoad" loext:mime-type="image/png"/><svg:desc>cancello-ilva2</svg:desc></draw:frame></text:p>
        <text:p text:style-name="MP3"><draw:g text:anchor-type="paragraph" draw:z-index="2" draw:name="Group 15" draw:style-name="Mgr1"><draw:frame draw:name="Picture 16" draw:style-name="Mgr2" draw:text-style-name="MP4" svg:width="0.992cm" svg:height="1.366cm" svg:x="16.044cm" svg:y="0.048cm"><draw:image xlink:href="Pictures/100002000000007D000000BC952184F59F04135E.png" xlink:type="simple" xlink:show="embed" xlink:actuate="onLoad"><text:p/></draw:image></draw:frame><draw:custom-shape draw:name="Text Box 17" draw:style-name="Mgr3" draw:text-style-name="MP6" svg:width="0.992cm" svg:height="0.232cm" svg:x="16.037cm" svg:y="1.355cm"><text:p text:style-name="MP5"><text:span text:style-name="MT1">AFM___0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MT2">I</text:span><text:span text:style-name="MT3">stituto </text:span><text:span text:style-name="MT2">S</text:span><text:span text:style-name="MT3">tatale di </text:span><text:span text:style-name="MT2">I</text:span><text:span text:style-name="MT3">struzione </text:span><text:span text:style-name="MT2">S</text:span><text:span text:style-name="MT3">uperiore di </text:span><text:span text:style-name="MT4">Follonica</text:span></text:p>
        <text:p text:style-name="MP7"><draw:frame draw:style-name="Mfr2" draw:name="Immagine 19" text:anchor-type="char" svg:x="0.125cm" svg:y="0.249cm" svg:width="16.748cm" svg:height="2.893cm" draw:z-index="3"><draw:image xlink:href="Pictures/100000000000097A000001A5944050C51761CD0F.jpg" xlink:type="simple" xlink:show="embed" xlink:actuate="onLoad" loext:mime-type="image/jpeg"/><svg:desc>banner_PON_14_20_circolari_FESR_definitivo (1)</svg:desc></draw:frame></text:p>
        <text:p text:style-name="Header"/>
      </style:header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lla Renieri</meta:initial-creator>
    <dc:creator>Massimiliano Innocenti</dc:creator>
    <meta:editing-cycles>7</meta:editing-cycles>
    <meta:print-date>2020-11-26T09:28:00</meta:print-date>
    <meta:creation-date>2020-11-26T09:23:00</meta:creation-date>
    <dc:date>2020-11-26T10:57:44.234000000</dc:date>
    <meta:editing-duration>PT8M14S</meta:editing-duration>
    <meta:generator>LibreOffice/5.4.1.2$Windows_x86 LibreOffice_project/ea7cb86e6eeb2bf3a5af73a8f7777ac570321527</meta:generator>
    <meta:document-statistic meta:table-count="0" meta:image-count="2" meta:object-count="0" meta:page-count="4" meta:paragraph-count="59" meta:word-count="1440" meta:character-count="10023" meta:non-whitespace-character-count="8651"/>
    <meta:user-defined meta:name="AppVersion">15.0000</meta:user-defined>
    <meta:user-defined meta:name="Created" meta:value-type="date">2018-07-13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1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