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8pt" fo:font-weight="bold" officeooo:paragraph-rsid="001533d4" style:font-size-asian="18pt" style:font-weight-asian="bold" style:font-name-complex="Arial"/>
    </style:style>
    <style:style style:name="P2" style:family="paragraph" style:parent-style-name="Footer">
      <style:text-properties fo:font-size="10pt" fo:font-weight="bold" officeooo:paragraph-rsid="0016052c" style:font-size-asian="10pt" style:font-weight-asian="bold" style:font-size-complex="10pt"/>
    </style:style>
    <style:style style:name="P3" style:family="paragraph" style:parent-style-name="Text_20_body">
      <style:paragraph-properties fo:margin-top="0.199cm" fo:margin-bottom="0.109cm" loext:contextual-spacing="false" style:line-height-at-least="0.423cm" fo:text-align="justify" style:justify-single-word="false" fo:padding="0cm" fo:border="none" style:shadow="none"/>
      <style:text-properties fo:font-variant="normal" fo:text-transform="none" style:font-name="Arial" fo:font-size="10pt" fo:font-weight="bold" officeooo:rsid="0016052c" officeooo:paragraph-rsid="0016052c" style:font-size-asian="8.69999980926514pt" style:font-weight-asian="bold" style:font-name-complex="Arial" style:font-size-complex="10pt" style:font-weight-complex="bold"/>
    </style:style>
    <style:style style:name="P4" style:family="paragraph" style:parent-style-name="Text_20_body">
      <style:paragraph-properties fo:margin-top="0.199cm" fo:margin-bottom="0.109cm" loext:contextual-spacing="false" style:line-height-at-least="0.423cm" fo:text-align="justify" style:justify-single-word="false" fo:padding="0cm" fo:border="none" style:shadow="none"/>
      <style:text-properties fo:font-variant="small-caps" style:font-name="Arial" fo:font-size="11pt" fo:font-weight="bold" officeooo:rsid="0016052c" officeooo:paragraph-rsid="001533d4" style:font-size-asian="11pt" style:font-weight-asian="bold" style:font-name-complex="Arial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officeooo:paragraph-rsid="001533d4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533d4" style:font-size-asian="12pt"/>
    </style:style>
    <style:style style:name="P7" style:family="paragraph" style:parent-style-name="Standard">
      <style:text-properties fo:font-size="12pt" officeooo:paragraph-rsid="001533d4" style:font-size-asian="12pt"/>
    </style:style>
    <style:style style:name="P8" style:family="paragraph" style:parent-style-name="Standard">
      <style:paragraph-properties fo:line-height="200%"/>
      <style:text-properties fo:font-size="12pt" officeooo:paragraph-rsid="001533d4" style:font-size-asian="12pt"/>
    </style:style>
    <style:style style:name="P9" style:family="paragraph" style:parent-style-name="Standard">
      <style:paragraph-properties fo:line-height="200%"/>
      <style:text-properties officeooo:paragraph-rsid="001533d4"/>
    </style:style>
    <style:style style:name="P10" style:family="paragraph" style:parent-style-name="Standard">
      <style:text-properties officeooo:paragraph-rsid="001533d4"/>
    </style:style>
    <style:style style:name="P11" style:family="paragraph" style:parent-style-name="Standard">
      <style:text-properties fo:font-size="10pt" officeooo:paragraph-rsid="001533d4" style:font-size-asian="10pt" style:font-size-complex="10pt"/>
    </style:style>
    <style:style style:name="P12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officeooo:paragraph-rsid="0016052c"/>
    </style:style>
    <style:style style:name="P13" style:family="paragraph" style:parent-style-name="Standard">
      <style:paragraph-properties fo:margin-top="0cm" fo:margin-bottom="0.199cm" loext:contextual-spacing="false"/>
      <style:text-properties officeooo:paragraph-rsid="0016052c"/>
    </style:style>
    <style:style style:name="P14" style:family="paragraph" style:parent-style-name="Standard">
      <style:paragraph-properties style:line-height-at-least="0.423cm" fo:padding="0.049cm" fo:border-left="none" fo:border-right="none" fo:border-top="none" fo:border-bottom="0.06pt solid #000000" style:shadow="none"/>
      <style:text-properties fo:font-size="12pt" officeooo:paragraph-rsid="001533d4" style:font-size-asian="12pt"/>
    </style:style>
    <style:style style:name="P15" style:family="paragraph" style:parent-style-name="Standard">
      <style:paragraph-properties fo:margin-top="0.199cm" fo:margin-bottom="0.199cm" loext:contextual-spacing="false" style:shadow="none"/>
      <style:text-properties fo:font-size="12pt" officeooo:paragraph-rsid="001533d4" style:font-size-asian="12pt"/>
    </style:style>
    <style:style style:name="P16" style:family="paragraph" style:parent-style-name="Standard">
      <style:paragraph-properties fo:margin-top="0.4cm" fo:margin-bottom="0.4cm" loext:contextual-spacing="false" fo:line-height="200%" fo:text-align="center" style:justify-single-word="false"/>
      <style:text-properties fo:font-size="12pt" fo:font-weight="bold" officeooo:rsid="001533d4" officeooo:paragraph-rsid="001533d4" style:font-size-asian="12pt" style:font-weight-asian="bold" style:font-weight-complex="bold"/>
    </style:style>
    <style:style style:name="P17" style:family="paragraph" style:parent-style-name="Standard">
      <style:paragraph-properties fo:margin-top="0.199cm" fo:margin-bottom="0cm" loext:contextual-spacing="false" fo:line-height="200%" style:writing-mode="page">
        <style:tab-stops>
          <style:tab-stop style:position="1.963cm"/>
          <style:tab-stop style:position="6.99cm"/>
          <style:tab-stop style:position="12.017cm"/>
        </style:tab-stops>
      </style:paragraph-properties>
      <style:text-properties fo:font-size="12pt" officeooo:paragraph-rsid="00184dee" style:font-size-asian="12pt"/>
    </style:style>
    <style:style style:name="P18" style:family="paragraph" style:parent-style-name="Standard">
      <style:paragraph-properties fo:margin-top="0.199cm" fo:margin-bottom="0cm" loext:contextual-spacing="false" fo:line-height="200%" style:writing-mode="page"/>
      <style:text-properties fo:font-size="12pt" officeooo:rsid="001533d4" officeooo:paragraph-rsid="001533d4" style:font-size-asian="12pt"/>
    </style:style>
    <style:style style:name="P19" style:family="paragraph" style:parent-style-name="Standard" style:list-style-name="WW8Num1">
      <style:paragraph-properties fo:text-align="justify" style:justify-single-word="false"/>
      <style:text-properties fo:font-size="12pt" officeooo:paragraph-rsid="001533d4" style:font-size-asian="12pt"/>
    </style:style>
    <style:style style:name="P20" style:family="paragraph" style:parent-style-name="Standard" style:list-style-name="WW8Num1">
      <style:paragraph-properties fo:margin-top="0cm" fo:margin-bottom="0.101cm" loext:contextual-spacing="false" style:shadow="none"/>
      <style:text-properties fo:font-size="12pt" officeooo:paragraph-rsid="001533d4" style:font-size-asian="12pt"/>
    </style:style>
    <style:style style:name="P21" style:family="paragraph" style:parent-style-name="Heading_20_2" style:master-page-name="Standard">
      <style:paragraph-properties fo:text-align="end" style:justify-single-word="false" style:page-number="auto"/>
      <style:text-properties fo:font-weight="normal" officeooo:paragraph-rsid="001533d4" style:font-weight-asian="normal"/>
    </style:style>
    <style:style style:name="P22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6052c" style:font-size-asian="12pt"/>
    </style:style>
    <style:style style:name="T3" style:family="text">
      <style:text-properties officeooo:rsid="001533d4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6052c"/>
    </style:style>
    <style:style style:name="T6" style:family="text">
      <style:text-properties officeooo:rsid="001a7e82"/>
    </style:style>
    <style:style style:name="T7" style:family="text">
      <style:text-properties officeooo:rsid="0021289a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ite" form:control-implementation="ooo:com.sun.star.form.component.CheckBox" xml:id="control1" form:id="control1" form:label="Casella di controllo 4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ipsia" form:control-implementation="ooo:com.sun.star.form.component.CheckBox" xml:id="control2" form:id="control2" form:label="Casella di controllo 5" form:tab-index="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dre" form:control-implementation="ooo:com.sun.star.form.component.CheckBox" xml:id="control3" form:id="control3" form:label="Casella di controllo 1" form:tab-index="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dre" form:control-implementation="ooo:com.sun.star.form.component.CheckBox" xml:id="control4" form:id="control4" form:label="Casella di controllo 2" form:tab-index="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erito" form:control-implementation="ooo:com.sun.star.form.component.CheckBox" xml:id="control5" form:id="control5" form:label="Casella di controllo 7" form:tab-index="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conomic" form:control-implementation="ooo:com.sun.star.form.component.CheckBox" xml:id="control6" form:id="control6" form:label="Casella di controllo 8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teg" form:control-implementation="ooo:com.sun.star.form.component.CheckBox" xml:id="control7" form:id="control7" form:label="Casella di controllo 9" form:tab-index="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liceo" form:control-implementation="ooo:com.sun.star.form.component.CheckBox" xml:id="control8" form:id="control8" form:label="Casella di controllo 3" form:tab-index="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Al Dirigente Scolastico</text:h>
      <text:p text:style-name="P5">dell’I.S.I.S. di Follonica</text:p>
      <text:p text:style-name="P10"/>
      <text:p text:style-name="P9"><text:span text:style-name="T1">Il/</text:span><text:span text:style-name="T2">la</text:span><text:span text:style-name="T1"> sottoscritto/</text:span><text:span text:style-name="T2">a </text:span><text:span text:style-name="T1">…….................……………………………..............................</text:span></text:p>
      <text:p text:style-name="P8"><draw:control text:anchor-type="as-char" svg:y="-0.319cm" draw:z-index="2" draw:style-name="gr2" draw:text-style-name="P22" svg:width="0.401cm" svg:height="0.398cm" draw:control="control3"/>padre/<draw:control text:anchor-type="as-char" svg:y="-0.319cm" draw:z-index="3" draw:style-name="gr2" draw:text-style-name="P22" svg:width="0.401cm" svg:height="0.398cm" draw:control="control4"/>madre dell’alunno/a ………………………………………………..................................... della classe ………… <text:span text:style-name="T6">sez. …............ indirizzo di studi …..................................................................</text:span></text:p>
      <text:p text:style-name="P17"><text:tab/><draw:control text:anchor-type="as-char" draw:z-index="7" draw:style-name="gr1" draw:text-style-name="P22" svg:width="0.401cm" svg:height="0.401cm" draw:control="control8"/><text:span text:style-name="T3">Liceo<text:tab/></text:span><text:span text:style-name="T3"><draw:control text:anchor-type="as-char" draw:z-index="0" draw:style-name="gr1" draw:text-style-name="P22" svg:width="0.401cm" svg:height="0.401cm" draw:control="control1"/></text:span><text:span text:style-name="T3">I.T.E.<text:tab/></text:span><text:span text:style-name="T3"><draw:control text:anchor-type="as-char" draw:z-index="1" draw:style-name="gr1" draw:text-style-name="P22" svg:width="0.401cm" svg:height="0.401cm" draw:control="control2"/></text:span><text:span text:style-name="T3">Professionale</text:span></text:p>
      <text:p text:style-name="P18">Nato/a …..................................................................................... il …................................. e residente in …........................................................... via/piazza ….......................................................................</text:p>
      <text:p text:style-name="P16">CHIEDE</text:p>
      <text:p text:style-name="P7">L’ESONERO DAL PAGAMENTO DELLE TASSE SCOLASTICHE </text:p>
      <text:p text:style-name="P11">(BOLLETTINO GU1016 – tutte quelle previste nel corrente anno scolastico)</text:p>
      <text:p text:style-name="P15">TIPO DI ESONERO RICHIESTO:</text:p>
      <text:p text:style-name="P12"><text:span text:style-name="T1"><draw:control text:anchor-type="as-char" draw:z-index="4" draw:style-name="gr1" draw:text-style-name="P22" svg:width="0.401cm" svg:height="0.401cm" draw:control="control5"/></text:span><text:span text:style-name="T1">PER MERITO (non concedibile per TASSA ritiro DIPLOMA) a tal fine fa presente che nell’a.s. </text:span><text:span text:style-name="T4">20..../20....</text:span><text:span text:style-name="T1"> il/</text:span><text:span text:style-name="T2">la</text:span><text:span text:style-name="T1"> figlio/</text:span><text:span text:style-name="T2">a</text:span><text:span text:style-name="T1"> ha frequentato la classe ……...... riportando la seguente votazione non inferiore a 8/10</text:span></text:p>
      <text:p text:style-name="P13"><text:span text:style-name="T1"><draw:control text:anchor-type="as-char" draw:z-index="5" draw:style-name="gr1" draw:text-style-name="P22" svg:width="0.401cm" svg:height="0.401cm" draw:control="control6"/></text:span><text:span text:style-name="T1">PER MOTIVI ECONOMICI a tal fine allega la dichiarazione prescritta (MOD. ISEE)</text:span></text:p>
      <text:p text:style-name="P13"><text:span text:style-name="T1"><draw:control text:anchor-type="as-char" draw:z-index="6" draw:style-name="gr1" draw:text-style-name="P22" svg:width="0.401cm" svg:height="0.401cm" draw:control="control7"/></text:span><text:span text:style-name="T1">PER APPARTENENZA ALLE CATEGORIE PREVISTE DALL’ART. 15 LEGGE 654/54</text:span></text:p>
      <text:list xml:id="list3193994134" text:style-name="WW8Num1">
        <text:list-item>
          <text:p text:style-name="P19">orfani di guerra, di caduti per la lotta alla liberazione,di civili caduti per fatti di guerra, di caduti per servizio o di lavoro;</text:p>
        </text:list-item>
        <text:list-item>
          <text:p text:style-name="P19">figli di mutilati o invalidi di guerra o per la lotta di liberazione, di militari dichiarati dispersi, di mutilati o di invalidi civili per fatti di guerra, di mutilati o invalidi per causa di servizio o di lavoro;</text:p>
        </text:list-item>
        <text:list-item>
          <text:p text:style-name="P20"><text:span text:style-name="T5">c</text:span>iechi civili.</text:p>
        </text:list-item>
      </text:list>
      <text:p text:style-name="P6">Il sottoscritto dichiara di essere a conoscenza che tale domanda, se regolare, è accolta in luogo del pagamento delle tasse e che la stessa dovrà essere sottoposta alla ratifica di questa Scuola.</text:p>
      <text:p text:style-name="P6">In caso di mancata ratifica, il sottoscritto si impegna a versare immediatamente la tassa scolastica dovuta.</text:p>
      <text:p text:style-name="P7">Allega: …...........................................................................................……………………………….</text:p>
      <text:p text:style-name="P14">Oppure per la documentazione fa riferimento a quella già in possesso della scuola.</text:p>
      <text:p text:style-name="P4">Il/la sottoscritto/a dichiara di essere consapevole che l’Istituzione Scolastica può utilizzare i dati contenuti nella presente autocertificazione esclusivamente nell’ambito e per i fini istituzionali propri della Pubblica Amministrazione (D.Lgs. 196/2003 <text:span text:style-name="T7">e Regolamento EU 679/2016)</text:span>.</text:p>
      <text:p text:style-name="P3">Data ….........................................<text:tab/><text:tab/><text:tab/>firma …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8pt" fo:font-weight="bold" officeooo:paragraph-rsid="001533d4" style:font-size-asian="18pt" style:font-weight-asian="bold" style:font-name-complex="Arial"/>
    </style:style>
    <style:style style:name="MP2" style:family="paragraph" style:parent-style-name="Footer">
      <style:text-properties fo:font-size="10pt" fo:font-weight="bold" officeooo:paragraph-rsid="0016052c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MP1">Istituto Statale d’Istruzione Superiore di Follonica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1:13:52.739000000</meta:creation-date>
    <meta:editing-duration>PT18M9S</meta:editing-duration>
    <meta:editing-cycles>8</meta:editing-cycles>
    <meta:generator>LibreOffice/5.4.1.2$Windows_x86 LibreOffice_project/ea7cb86e6eeb2bf3a5af73a8f7777ac570321527</meta:generator>
    <dc:title>A00 Richiesta esonero tasse scolastiche</dc:title>
    <meta:initial-creator>Massimiliano Innocenti</meta:initial-creator>
    <dc:date>2020-02-07T08:54:41.086000000</dc:date>
    <dc:creator>Massimiliano Innocenti</dc:creator>
    <meta:document-statistic meta:table-count="0" meta:image-count="0" meta:object-count="0" meta:page-count="1" meta:paragraph-count="23" meta:word-count="279" meta:character-count="2481" meta:non-whitespace-character-count="2223"/>
  </office:meta>
</office:document-meta>
</file>