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 style:writing-mode="lr-tb"/>
    </style:style>
    <style:style style:name="Tabella1.A" style:family="table-column">
      <style:table-column-properties style:column-width="0.568cm" style:rel-column-width="2114*"/>
    </style:style>
    <style:style style:name="Tabella1.e" style:family="table-column">
      <style:table-column-properties style:column-width="0.568cm" style:rel-column-width="2115*"/>
    </style:style>
    <style:style style:name="Tabella1.1" style:family="table-row">
      <style:table-row-properties style:min-row-height="0.808cm"/>
    </style:style>
    <style:style style:name="Tabel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bottom" fo:padding="0.097cm" fo:border="0.05pt solid #000000"/>
    </style:style>
    <style:style style:name="Tabella1.E1" style:family="table-cell">
      <style:table-cell-properties style:vertical-align="bottom"/>
    </style:style>
    <style:style style:name="Tabella1.G1" style:family="table-cell">
      <style:table-cell-properties style:vertical-align="bottom"/>
    </style:style>
    <style:style style:name="Tabella1.M1" style:family="table-cell">
      <style:table-cell-properties style:vertical-align="bottom"/>
    </style:style>
    <style:style style:name="Tabella1.S1" style:family="table-cell">
      <style:table-cell-properties style:vertical-align="bottom"/>
    </style:style>
    <style:style style:name="P1" style:family="paragraph" style:parent-style-name="Standard">
      <style:paragraph-properties fo:line-height="200%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1pt" fo:font-weight="normal" officeooo:rsid="001c8e5e" officeooo:paragraph-rsid="001c8e5e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200%" style:text-autospace="none">
        <style:tab-stops>
          <style:tab-stop style:position="16.828cm"/>
        </style:tab-stops>
      </style:paragraph-properties>
      <style:text-properties style:font-name="Arial" fo:font-size="11pt" officeooo:rsid="002f8428" officeooo:paragraph-rsid="002f8428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2f8428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200%" style:text-autospace="none"/>
      <style:text-properties style:font-name="Arial" fo:font-size="11.5pt" officeooo:paragraph-rsid="0023af93" style:font-size-asian="11.5pt" style:font-name-complex="Arial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text-autospace="none">
        <style:tab-stops>
          <style:tab-stop style:position="13.199cm" style:type="center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fo:color="#000000" style:font-name="Arial" fo:font-size="8pt" officeooo:paragraph-rsid="002ac1a6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line-height="200%" style:text-autospace="none">
        <style:tab-stops>
          <style:tab-stop style:position="16.828cm"/>
        </style:tab-stops>
      </style:paragraph-properties>
      <style:text-properties officeooo:paragraph-rsid="002f8428"/>
    </style:style>
    <style:style style:name="P14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200%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200%" style:text-autospace="none"/>
      <style:text-properties style:font-name="Arial" fo:font-size="11pt" officeooo:rsid="002f8428" officeooo:paragraph-rsid="002f8428" style:font-size-asian="11pt" style:font-name-complex="Arial" style:font-size-complex="11pt"/>
    </style:style>
    <style:style style:name="P17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.199cm" fo:margin-bottom="0cm" loext:contextual-spacing="false" fo:line-height="200%" fo:text-align="justify" style:justify-single-word="false" style:text-autospace="none">
        <style:tab-stops>
          <style:tab-stop style:position="1.203cm" style:type="center"/>
          <style:tab-stop style:position="3.007cm" style:type="center"/>
          <style:tab-stop style:position="5.498cm" style:type="center"/>
          <style:tab-stop style:position="8.797cm" style:type="center"/>
          <style:tab-stop style:position="14.208cm" style:type="center"/>
        </style:tab-stops>
      </style:paragraph-properties>
      <style:text-properties fo:color="#000000" style:font-name="Arial" fo:font-size="8pt" officeooo:paragraph-rsid="002ac1a6" style:font-size-asian="8pt" style:font-name-complex="Arial" style:font-size-complex="8pt"/>
    </style:style>
    <style:style style:name="P19" style:family="paragraph" style:parent-style-name="Standard">
      <style:paragraph-properties fo:margin-top="0.3cm" fo:margin-bottom="0cm" loext:contextual-spacing="false" fo:line-height="200%" style:text-autospace="none"/>
      <style:text-properties style:font-name="Arial" fo:font-size="11.5pt" style:font-size-asian="11.5pt" style:font-name-complex="Arial" style:font-size-complex="11.5pt"/>
    </style:style>
    <style:style style:name="P20" style:family="paragraph" style:parent-style-name="Standard">
      <style:paragraph-properties fo:margin-top="0.3cm" fo:margin-bottom="0cm" loext:contextual-spacing="false" fo:line-height="200%" style:text-autospace="none"/>
      <style:text-properties style:font-name="Arial" fo:font-size="11pt" officeooo:rsid="002f8428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.499cm" loext:contextual-spacing="false" style:text-autospace="none">
        <style:tab-stops>
          <style:tab-stop style:position="13.196cm" style:type="center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499cm" loext:contextual-spacing="false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31651e" officeooo:paragraph-rsid="0031651e" style:font-size-asian="10pt" style:font-size-complex="10pt"/>
    </style:style>
    <style:style style:name="P25" style:family="paragraph" style:parent-style-name="Standard" style:master-page-name="Standard">
      <style:paragraph-properties fo:text-align="end" style:justify-single-word="false" style:page-number="auto" style:text-autospace="none"/>
      <style:text-properties fo:font-weight="normal" style:font-weight-asian="normal" style:font-weight-complex="normal"/>
    </style:style>
    <style:style style:name="P26" style:family="paragraph" style:parent-style-name="Standard">
      <style:paragraph-properties fo:line-height="100%" style:text-autospace="none"/>
      <style:text-properties style:font-name="Arial" fo:font-size="11.5pt" fo:font-weight="bold" officeooo:rsid="003a0313" officeooo:paragraph-rsid="003a0313" style:font-size-asian="11.5pt" style:font-weight-asian="bold" style:font-name-complex="Arial" style:font-size-complex="11.5pt" style:font-weight-complex="bold"/>
    </style:style>
    <style:style style:name="P27" style:family="paragraph" style:parent-style-name="Standard">
      <style:paragraph-properties fo:line-height="200%" style:text-autospace="none"/>
      <style:text-properties style:font-name="Arial" fo:font-size="11.5pt" officeooo:paragraph-rsid="003a0313" style:font-size-asian="11.5pt" style:font-name-complex="Arial" style:font-size-complex="11.5pt"/>
    </style:style>
    <style:style style:name="P28" style:family="paragraph" style:parent-style-name="Standard">
      <style:paragraph-properties style:text-autospace="none"/>
      <style:text-properties fo:color="#000000" style:font-name="Arial" fo:font-size="10pt" fo:font-weight="bold" officeooo:rsid="003a0313" style:font-size-asian="8.75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officeooo:rsid="003a0313" officeooo:paragraph-rsid="003a0313" style:font-size-asian="8.75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Arial" fo:font-size="8pt" officeooo:paragraph-rsid="00326210" style:font-size-asian="8pt" style:font-name-complex="Arial" style:font-size-complex="8pt"/>
    </style:style>
    <style:style style:name="P31" style:family="paragraph" style:parent-style-name="Standard">
      <style:paragraph-properties fo:margin-top="0.4cm" fo:margin-bottom="0cm" loext:contextual-spacing="false" fo:text-align="justify" style:justify-single-word="false" style:text-autospace="none" style:writing-mode="lr-tb"/>
      <style:text-properties fo:color="#000000" style:font-name="Arial" fo:font-size="10pt" fo:font-weight="normal" officeooo:rsid="003a0313" officeooo:paragraph-rsid="003a0313" style:font-size-asian="8.75pt" style:font-weight-asian="normal" style:font-name-complex="Arial" style:font-size-complex="10pt" style:font-weight-complex="normal"/>
    </style:style>
    <style:style style:name="P32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2f8428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c8e5e" style:font-size-asian="11pt" style:font-name-complex="Arial" style:font-size-complex="11pt"/>
    </style:style>
    <style:style style:name="T5" style:family="text">
      <style:text-properties style:font-name="Arial" fo:font-size="11pt" officeooo:rsid="002f8428" style:font-size-asian="11pt" style:font-name-complex="Arial" style:font-size-complex="11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officeooo:rsid="002f8428" style:font-size-asian="8pt" style:font-name-complex="Arial" style:font-size-complex="8pt"/>
    </style:style>
    <style:style style:name="T8" style:family="text">
      <style:text-properties officeooo:rsid="001c8e5e"/>
    </style:style>
    <style:style style:name="T9" style:family="text">
      <style:text-properties officeooo:rsid="002f8428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f8428" style:font-weight-asian="bold"/>
    </style:style>
    <style:style style:name="T12" style:family="text">
      <style:text-properties officeooo:rsid="0031651e"/>
    </style:style>
    <style:style style:name="T13" style:family="text">
      <style:text-properties officeooo:rsid="0038c143"/>
    </style:style>
    <style:style style:name="T14" style:family="text">
      <style:text-properties officeooo:rsid="003a0313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intestatario_cc" form:control-implementation="ooo:com.sun.star.form.component.TextField" xml:id="control1" form:id="control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trasferimento" form:control-implementation="ooo:com.sun.star.form.component.CheckBox" xml:id="control2" form:id="control2" form:label="Casella di controllo" form:tab-index="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mpossibilità" form:control-implementation="ooo:com.sun.star.form.component.CheckBox" xml:id="control3" form:id="control3" form:label="Casella di controllo" form:tab-index="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Al </text:span><text:span text:style-name="T4">Dirigente Scolastico</text:span></text:p>
      <text:p text:style-name="P2">I.S.I.S. Follonica</text:p>
      <text:p text:style-name="P3">Via <text:span text:style-name="T8">De Gasperi 8</text:span></text:p>
      <text:p text:style-name="P3"><text:span text:style-name="T8">58022</text:span> <text:span text:style-name="T8">Follonica (GR)</text:span></text:p>
      <text:p text:style-name="P17"/>
      <text:p text:style-name="P6"/>
      <text:p text:style-name="P1"><text:span text:style-name="T9">In qualità di genitore, i</text:span>l/la sottoscritto/a ….................................................................................................</text:p>
      <text:p text:style-name="P15">nato/a <text:span text:style-name="T13">a</text:span> …...........................…...……….. <text:span text:style-name="T13">il</text:span> …......................... <text:span text:style-name="T13">C.F.</text:span> …......................................................</text:p>
      <text:p text:style-name="P15">residente in …................................................... via/piazza …................................................... n° ….......</text:p>
      <text:p text:style-name="P15"><text:span text:style-name="T9">padre/madre dell'alunno/a</text:span> …............................................ <text:span text:style-name="T9">frequentante la classe </text:span>...................................</text:p>
      <text:p text:style-name="P16">con la presente,</text:p>
      <text:p text:style-name="P12"><text:span text:style-name="T1">CHIEDE </text:span><text:span text:style-name="T2">IL RIMBORSO</text:span></text:p>
      <text:p text:style-name="P19"><text:span text:style-name="T9">della somma di € </text:span>...............................................................................................................................</text:p>
      <text:p text:style-name="P22">per la seguente motivazione:</text:p>
      <text:p text:style-name="P7"><draw:control text:anchor-type="as-char" draw:z-index="1" draw:name="Forma1" draw:style-name="gr2" draw:text-style-name="P33" svg:width="0.44cm" svg:height="0.44cm" draw:control="control2"/><text:s/><text:span text:style-name="T14">Ritiro o trasferimento</text:span></text:p>
      <text:p text:style-name="P27"><draw:control text:anchor-type="as-char" draw:z-index="2" draw:name="Forma1" draw:style-name="gr2" draw:text-style-name="P33" svg:width="0.44cm" svg:height="0.44cm" draw:control="control3"/><text:s/><text:span text:style-name="T14">Impossibilità a partecipare a viaggio di istruzione</text:span></text:p>
      <text:p text:style-name="P26">ALLEGARE COPIA DEL VERSAMENTO</text:p>
      <text:p text:style-name="P20">con accredito sul proprio:</text:p>
      <text:p text:style-name="P4">C/C Bancario o Postale</text:p>
      <text:p text:style-name="P13"><draw:control text:anchor-type="paragraph" draw:z-index="0" draw:style-name="gr1" draw:text-style-name="P32" svg:width="15.514cm" svg:height="0.671cm" svg:x="2.034cm" svg:y="-0.305cm" draw:control="control1"/><text:span text:style-name="T3">in</text:span><text:span text:style-name="T5">testato a:</text:span><text:span text:style-name="T3"> ................................................................................................................................................</text:span></text:p>
      <text:p text:style-name="P8"><text:span text:style-name="T11">E</text:span><text:span text:style-name="T10">D </text:span><text:span text:style-name="T11">AVENTE LE SEGUENTI COORDINATE IBAN</text:span></text:p>
      <text:p text:style-name="P5"/>
      <text:p text:style-name="P14"><text:span text:style-name="T6">(</text:span><text:span text:style-name="T7">il codice IBAN è sempre di 27 caratteri, è pertanto necessario riempire tutte le caselle sotto riportate. Il codice IBAN è indicato sull'estratto del conto corrente o può essere richiesto al soggetto presso il quale il conto o il libretto è intrattenuto)</text:span></text:p>
      <text:p text:style-name="P11"/>
      <table:table table:name="Tabella1" table:style-name="Tabella1">
        <table:table-column table:style-name="Tabella1.A" table:number-columns-repeated="30"/>
        <table:table-column table:style-name="Tabella1.e"/>
        <table:table-row table:style-name="Tabella1.1">
          <table:table-cell table:style-name="Tabella1.A1" office:value-type="string">
            <text:p text:style-name="P24">I</text:p>
          </table:table-cell>
          <table:table-cell table:style-name="Tabella1.A1" office:value-type="string">
            <text:p text:style-name="P24">T</text:p>
          </table:table-cell>
          <table:table-cell table:style-name="Tabella1.A1" office:value-type="string">
            <text:p text:style-name="P23"/>
          </table:table-cell>
          <table:table-cell table:style-name="Tabella1.D1" office:value-type="string">
            <text:p text:style-name="P23"/>
          </table:table-cell>
          <table:table-cell table:style-name="Tabella1.S1" office:value-type="string">
            <text:p text:style-name="P23"/>
          </table:table-cell>
          <table:table-cell table:style-name="Tabella1.D1" office:value-type="string">
            <text:p text:style-name="P23"/>
          </table:table-cell>
          <table:table-cell table:style-name="Tabella1.S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D1" office:value-type="string">
            <text:p text:style-name="P23"/>
          </table:table-cell>
          <table:table-cell table:style-name="Tabella1.S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D1" office:value-type="string">
            <text:p text:style-name="P23"/>
          </table:table-cell>
          <table:table-cell table:style-name="Tabella1.S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D1" office:value-type="string">
            <text:p text:style-name="P23"/>
          </table:table-cell>
        </table:table-row>
      </table:table>
      <text:p text:style-name="P18"><text:tab/><text:span text:style-name="T12">IT<text:tab/>CIN<text:tab/>ABI<text:tab/>CAB<text:tab/>Conto Corrente</text:span></text:p>
      <text:p text:style-name="P28"/>
      <text:p text:style-name="P9"><text:span text:style-name="T12">Follonica</text:span>, ….........................................</text:p>
      <text:p text:style-name="P21"><text:tab/>Firma del Richiedente</text:p>
      <text:p text:style-name="P10"><text:tab/>…..........................................................</text:p>
      <text:p text:style-name="P30"/>
      <text:p text:style-name="P29">A CURA DELL’UFFICIO</text:p>
      <text:p text:style-name="P31">Data rilascio nulla osta ……………………………..</text:p>
      <text:p text:style-name="P31">A.A. 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99cm" fo:margin-bottom="1.7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rimborso</dc:title>
    <meta:initial-creator>Massimiliano Innocenti</meta:initial-creator>
    <meta:creation-date>2015-04-13T11:08:30.932000000</meta:creation-date>
    <meta:editing-cycles>6</meta:editing-cycles>
    <meta:editing-duration>PT30M21S</meta:editing-duration>
    <meta:generator>LibreOffice/5.4.1.2$Windows_x86 LibreOffice_project/ea7cb86e6eeb2bf3a5af73a8f7777ac570321527</meta:generator>
    <dc:date>2020-02-15T11:07:20.855000000</dc:date>
    <dc:creator>Massimiliano Innocenti</dc:creator>
    <meta:document-statistic meta:table-count="1" meta:image-count="0" meta:object-count="0" meta:page-count="1" meta:paragraph-count="29" meta:word-count="152" meta:character-count="1682" meta:non-whitespace-character-count="1554"/>
  </office:meta>
</office:document-meta>
</file>