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fo:font-weight="bold" officeooo:paragraph-rsid="001533d4" style:font-size-asian="18pt" style:font-weight-asian="bold" style:font-name-complex="Arial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fo:font-weight="bold" officeooo:paragraph-rsid="001b2152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200%"/>
      <style:text-properties style:font-name="Arial" officeooo:paragraph-rsid="001533d4"/>
    </style:style>
    <style:style style:name="P4" style:family="paragraph" style:parent-style-name="Standard">
      <style:paragraph-properties fo:line-height="200%"/>
      <style:text-properties style:font-name="Arial" fo:font-size="12pt" officeooo:paragraph-rsid="001a336d" style:font-size-asian="12pt"/>
    </style:style>
    <style:style style:name="P5" style:family="paragraph" style:parent-style-name="Standard">
      <style:text-properties style:font-name="Arial" fo:font-size="12pt" officeooo:rsid="001a336d" officeooo:paragraph-rsid="001533d4" style:font-size-asian="12pt"/>
    </style:style>
    <style:style style:name="P6" style:family="paragraph" style:parent-style-name="Standard">
      <style:paragraph-properties fo:margin-top="0cm" fo:margin-bottom="0cm" loext:contextual-spacing="false" fo:line-height="200%">
        <style:tab-stops>
          <style:tab-stop style:position="1.963cm"/>
          <style:tab-stop style:position="10.077cm"/>
        </style:tab-stops>
      </style:paragraph-properties>
      <style:text-properties style:font-name="Arial" fo:font-size="12pt" officeooo:paragraph-rsid="00184dee" style:font-size-asian="12pt"/>
    </style:style>
    <style:style style:name="P7" style:family="paragraph" style:parent-style-name="Standard">
      <style:paragraph-properties fo:margin-top="0cm" fo:margin-bottom="0cm" loext:contextual-spacing="false" fo:line-height="200%">
        <style:tab-stops>
          <style:tab-stop style:position="1.963cm"/>
          <style:tab-stop style:position="10.077cm"/>
        </style:tab-stops>
      </style:paragraph-properties>
      <style:text-properties style:font-name="Arial" fo:font-size="12pt" officeooo:paragraph-rsid="001a336d" style:font-size-asian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officeooo:paragraph-rsid="001a336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officeooo:paragraph-rsid="001b2152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Arial" officeooo:rsid="001d1b62" officeooo:paragraph-rsid="001d1b62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style:font-name="Arial" fo:font-size="10pt" fo:font-weight="bold" officeooo:rsid="0016052c" officeooo:paragraph-rsid="001d1b62" style:font-size-asian="8.69999980926514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4cm" fo:margin-bottom="0.4cm" loext:contextual-spacing="false" fo:line-height="200%" fo:text-align="center" style:justify-single-word="false"/>
      <style:text-properties style:font-name="Arial" fo:font-size="12pt" fo:font-weight="bold" officeooo:rsid="001533d4" officeooo:paragraph-rsid="001533d4" style:font-size-asian="12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Arial" officeooo:paragraph-rsid="0016052c"/>
    </style:style>
    <style:style style:name="P14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Arial" officeooo:paragraph-rsid="001b2152"/>
    </style:style>
    <style:style style:name="P15" style:family="paragraph" style:parent-style-name="Standard">
      <style:paragraph-properties fo:margin-top="0cm" fo:margin-bottom="0.199cm" loext:contextual-spacing="false" fo:line-height="150%"/>
      <style:text-properties style:font-name="Arial" officeooo:paragraph-rsid="001a336d"/>
    </style:style>
    <style:style style:name="P16" style:family="paragraph" style:parent-style-name="Standard">
      <style:paragraph-properties fo:margin-top="0cm" fo:margin-bottom="0.199cm" loext:contextual-spacing="false" fo:line-height="150%"/>
      <style:text-properties style:font-name="Arial" officeooo:paragraph-rsid="001b2152"/>
    </style:style>
    <style:style style:name="P17" style:family="paragraph" style:parent-style-name="Standard">
      <style:paragraph-properties fo:line-height="100%" style:shadow="none"/>
      <style:text-properties style:font-name="Arial" fo:font-size="12pt" officeooo:rsid="001a336d" officeooo:paragraph-rsid="001a336d" style:font-size-asian="12pt"/>
    </style:style>
    <style:style style:name="P18" style:family="paragraph" style:parent-style-name="Standard">
      <style:paragraph-properties fo:margin-top="0.199cm" fo:margin-bottom="0.199cm" loext:contextual-spacing="false" style:shadow="none"/>
      <style:text-properties style:font-name="Arial" fo:font-size="12pt" officeooo:paragraph-rsid="001a336d" style:font-size-asian="12pt"/>
    </style:style>
    <style:style style:name="P19" style:family="paragraph" style:parent-style-name="Standard">
      <style:paragraph-properties fo:margin-top="0cm" fo:margin-bottom="0.499cm" loext:contextual-spacing="false" fo:text-align="center" style:justify-single-word="false" fo:orphans="2" fo:widows="2">
        <style:tab-stops>
          <style:tab-stop style:position="9.449cm"/>
          <style:tab-stop style:position="12.188cm"/>
        </style:tab-stops>
      </style:paragraph-properties>
      <style:text-properties style:font-name="Arial" fo:font-size="14pt" fo:font-weight="bold" officeooo:paragraph-rsid="001ead89" style:font-size-asian="14pt" style:font-weight-asian="bold" style:font-name-complex="Arial" style:font-weight-complex="bold"/>
    </style:style>
    <style:style style:name="P20" style:family="paragraph" style:parent-style-name="Standard">
      <style:paragraph-properties fo:margin-top="0.4cm" fo:margin-bottom="0cm" loext:contextual-spacing="false" fo:line-height="100%"/>
      <style:text-properties style:font-name="Arial" fo:font-size="12pt" officeooo:rsid="001a336d" officeooo:paragraph-rsid="001b2152" style:font-size-asian="12pt"/>
    </style:style>
    <style:style style:name="P21" style:family="paragraph" style:parent-style-name="Standard">
      <style:paragraph-properties fo:margin-top="0.4cm" fo:margin-bottom="0cm" loext:contextual-spacing="false" fo:line-height="100%"/>
      <style:text-properties style:font-name="Arial" fo:font-size="12pt" officeooo:rsid="001a336d" officeooo:paragraph-rsid="001b2152" style:font-size-asian="12pt" style:font-size-complex="9pt"/>
    </style:style>
    <style:style style:name="P22" style:family="paragraph" style:parent-style-name="Text_20_body">
      <style:paragraph-properties fo:margin-top="0.4cm" fo:margin-bottom="0.109cm" loext:contextual-spacing="false" style:line-height-at-least="0.423cm" fo:text-align="justify" style:justify-single-word="false" fo:padding="0cm" fo:border="none" style:shadow="none"/>
      <style:text-properties fo:font-variant="normal" fo:text-transform="none" style:font-name="Arial" fo:font-size="10pt" fo:font-weight="bold" officeooo:rsid="0016052c" officeooo:paragraph-rsid="0016052c" style:font-size-asian="8.69999980926514pt" style:font-weight-asian="bold" style:font-name-complex="Arial" style:font-size-complex="10pt" style:font-weight-complex="bold"/>
    </style:style>
    <style:style style:name="P23" style:family="paragraph" style:parent-style-name="Standard" style:list-style-name="WW8Num2" style:master-page-name="">
      <style:paragraph-properties fo:margin-left="0.023cm" fo:margin-right="0cm" fo:orphans="2" fo:widows="2" fo:text-indent="0cm" style:auto-text-indent="false" style:page-number="auto">
        <style:tab-stops>
          <style:tab-stop style:position="0.36cm"/>
          <style:tab-stop style:position="0.501cm"/>
        </style:tab-stops>
      </style:paragraph-properties>
      <style:text-properties style:font-name="Arial" fo:font-size="10pt" fo:font-weight="normal" officeooo:paragraph-rsid="001d1b62" style:font-size-asian="10pt" style:font-weight-asian="normal" style:font-name-complex="Arial" style:font-size-complex="10pt" style:font-weight-complex="normal" style:text-scale="98%"/>
    </style:style>
    <style:style style:name="P24" style:family="paragraph" style:parent-style-name="Standard" style:list-style-name="WW8Num2">
      <style:paragraph-properties fo:margin-left="0.023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.36cm"/>
          <style:tab-stop style:position="0.501cm"/>
        </style:tab-stops>
      </style:paragraph-properties>
      <style:text-properties fo:font-variant="normal" fo:text-transform="none" style:font-name="Arial" fo:font-size="10pt" fo:font-weight="normal" officeooo:rsid="001d1b62" officeooo:paragraph-rsid="001d1b62" style:font-size-asian="10pt" style:font-weight-asian="normal" style:font-name-complex="Arial" style:font-size-complex="10pt" style:font-weight-complex="normal" style:text-scale="98%"/>
    </style:style>
    <style:style style:name="P25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font-weight="bold" officeooo:paragraph-rsid="001ead89" style:font-size-asian="14pt" style:font-weight-asian="bold" style:font-weight-complex="bold"/>
    </style:style>
    <style:style style:name="P26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6052c" style:font-size-asian="12pt"/>
    </style:style>
    <style:style style:name="T3" style:family="text">
      <style:text-properties fo:font-size="12pt" officeooo:rsid="001a336d" style:font-size-asian="12pt"/>
    </style:style>
    <style:style style:name="T4" style:family="text">
      <style:text-properties fo:font-size="12pt" officeooo:rsid="001b2152" style:font-size-asian="12pt"/>
    </style:style>
    <style:style style:name="T5" style:family="text">
      <style:text-properties fo:font-size="12pt" officeooo:rsid="001a336d" style:font-size-asian="12pt" style:font-size-complex="9pt"/>
    </style:style>
    <style:style style:name="T6" style:family="text">
      <style:text-properties officeooo:rsid="001533d4"/>
    </style:style>
    <style:style style:name="T7" style:family="text">
      <style:text-properties officeooo:rsid="001a336d"/>
    </style:style>
    <style:style style:name="T8" style:family="text">
      <style:text-properties fo:font-size="9pt" officeooo:rsid="001a336d" style:font-size-asian="7.84999990463257pt" style:font-size-complex="9pt"/>
    </style:style>
    <style:style style:name="T9" style:family="text">
      <style:text-properties fo:font-size="9pt" officeooo:rsid="001b2152" style:font-size-asian="7.84999990463257pt" style:font-size-complex="9pt"/>
    </style:style>
    <style:style style:name="T10" style:family="text">
      <style:text-properties fo:font-variant="normal" fo:text-transform="none" fo:font-size="10pt" fo:font-weight="bold" style:font-size-asian="8.69999980926514pt" style:font-weight-asian="bold" style:font-name-complex="Arial" style:font-size-complex="10pt" style:font-weight-complex="bold"/>
    </style:style>
    <style:style style:name="T11" style:family="text">
      <style:text-properties fo:font-variant="normal" fo:text-transform="none" fo:font-size="10pt" fo:font-weight="bold" officeooo:rsid="0016052c" style:font-size-asian="8.69999980926514pt" style:font-weight-asian="bold" style:font-name-complex="Arial" style:font-size-complex="10pt" style:font-weight-complex="bold"/>
    </style:style>
    <style:style style:name="gr1" style:family="graphic">
      <style:graphic-properties draw:textarea-vertical-align="bottom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4" form:id="control4" form:label="Casella di controllo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5" form:id="control5" form:label="Casella di controllo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6" form:id="control6" form:label="Casella di controllo 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" form:id="control7" form:label="Casella di controllo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label="Casella di controllo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7" form:control-implementation="ooo:com.sun.star.form.component.CheckBox" xml:id="control10" form:id="control10" form:label="Casella di controllo 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1" form:id="control11" form:label="Casella di controllo 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0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14" form:id="control14" form:label="Casella di controllo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2" form:control-implementation="ooo:com.sun.star.form.component.CheckBox" xml:id="control16" form:id="control16" form:label="Casella di controllo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7" form:id="control17" form:label="Casella di controllo 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18" form:id="control18" form:label="Casella di controllo 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19" form:id="control19" form:label="Casella di controllo 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3" form:control-implementation="ooo:com.sun.star.form.component.CheckBox" xml:id="control21" form:id="control21" form:label="Casella di controllo 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4" form:control-implementation="ooo:com.sun.star.form.component.CheckBox" xml:id="control23" form:id="control23" form:label="Casella di controllo 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8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5" form:control-implementation="ooo:com.sun.star.form.component.CheckBox" xml:id="control25" form:id="control25" form:label="Casella di controllo 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26" form:id="control26" form:label="Casella di controllo 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9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ichiesta certificati</text:p>
      <text:p text:style-name="P19"><draw:control text:anchor-type="paragraph" draw:z-index="2" draw:style-name="gr1" draw:text-style-name="P26" svg:width="10.887cm" svg:height="0.671cm" svg:x="3.346cm" svg:y="0.667cm" draw:control="control3"/></text:p>
      <text:p text:style-name="P3"><text:span text:style-name="T1">Il/</text:span><text:span text:style-name="T2">la</text:span><text:span text:style-name="T1"> sottoscritto/</text:span><text:span text:style-name="T2">a </text:span><text:span text:style-name="T1">…….................……………………………..............................</text:span></text:p>
      <text:p text:style-name="P4"><draw:control text:anchor-type="paragraph" draw:z-index="0" draw:style-name="gr1" draw:text-style-name="P26" svg:width="1.816cm" svg:height="0.671cm" svg:x="8.172cm" svg:y="-0.319cm" draw:control="control1"/><draw:control text:anchor-type="paragraph" draw:z-index="14" draw:style-name="gr1" draw:text-style-name="P26" svg:width="1.842cm" svg:height="0.671cm" svg:x="11.157cm" svg:y="-0.319cm" draw:control="control15"/><draw:control text:anchor-type="as-char" svg:y="-0.319cm" draw:z-index="6" draw:style-name="gr3" draw:text-style-name="P26" svg:width="0.401cm" svg:height="0.398cm" draw:control="control7"/> <text:span text:style-name="T7">frequentante nel corrente a.s. la classe …............... sez. ….............</text:span></text:p>
      <text:p text:style-name="P4"><draw:control text:anchor-type="paragraph" draw:z-index="1" draw:style-name="gr1" draw:text-style-name="P26" svg:width="3.386cm" svg:height="0.671cm" svg:x="3.925cm" svg:y="-0.318cm" draw:control="control2"/><draw:control text:anchor-type="as-char" svg:y="-0.319cm" draw:z-index="7" draw:style-name="gr3" draw:text-style-name="P26" svg:width="0.401cm" svg:height="0.398cm" draw:control="control8"/> <text:span text:style-name="T7">diplomato nel</text:span>l’a.<text:span text:style-name="T7">s.</text:span> ……………………</text:p>
      <text:p text:style-name="P17">indirizzo di studi:</text:p>
      <text:p text:style-name="P6"><text:tab/><draw:control text:anchor-type="as-char" draw:z-index="13" draw:style-name="gr2" draw:text-style-name="P26" svg:width="0.401cm" svg:height="0.401cm" draw:control="control14"/> <text:span text:style-name="T6">Liceo Scientifico<text:tab/></text:span><text:span text:style-name="T6"><draw:control text:anchor-type="as-char" draw:z-index="3" draw:style-name="gr2" draw:text-style-name="P26" svg:width="0.401cm" svg:height="0.401cm" draw:control="control4"/></text:span><text:span text:style-name="T6"> I.T.C.</text:span></text:p>
      <text:p text:style-name="P7"><text:span text:style-name="T6"><text:tab/></text:span><text:span text:style-name="T6"><draw:control text:anchor-type="as-char" draw:z-index="4" draw:style-name="gr2" draw:text-style-name="P26" svg:width="0.401cm" svg:height="0.401cm" draw:control="control5"/></text:span><text:span text:style-name="T6"> Liceo Linguistico<text:tab/></text:span><text:span text:style-name="T6"><draw:control text:anchor-type="as-char" draw:z-index="5" draw:style-name="gr2" draw:text-style-name="P26" svg:width="0.401cm" svg:height="0.401cm" draw:control="control6"/></text:span><text:span text:style-name="T6"> I.T.E.</text:span></text:p>
      <text:p text:style-name="P7"><text:tab/><draw:control text:anchor-type="as-char" draw:z-index="17" draw:style-name="gr2" draw:text-style-name="P26" svg:width="0.401cm" svg:height="0.401cm" draw:control="control18"/> <text:span text:style-name="T6">Liceo Scienze Umane<text:tab/></text:span><text:span text:style-name="T6"><draw:control text:anchor-type="as-char" draw:z-index="18" draw:style-name="gr2" draw:text-style-name="P26" svg:width="0.401cm" svg:height="0.401cm" draw:control="control19"/></text:span><text:span text:style-name="T6"> M.A.T.</text:span></text:p>
      <text:p text:style-name="P7"><text:span text:style-name="T6"><text:tab/></text:span><text:span text:style-name="T6"><draw:control text:anchor-type="as-char" draw:z-index="15" draw:style-name="gr2" draw:text-style-name="P26" svg:width="0.401cm" svg:height="0.401cm" draw:control="control16"/></text:span><text:span text:style-name="T6"> Liceo Scienze Applicate<text:tab/></text:span><text:span text:style-name="T6"><draw:control text:anchor-type="as-char" draw:z-index="16" draw:style-name="gr2" draw:text-style-name="P26" svg:width="0.401cm" svg:height="0.401cm" draw:control="control17"/></text:span><text:span text:style-name="T6"> I.P.S.I.A.</text:span></text:p>
      <text:p text:style-name="P12">CHIEDE</text:p>
      <text:p text:style-name="P5"><draw:control text:anchor-type="paragraph" draw:z-index="19" draw:style-name="gr1" draw:text-style-name="P26" svg:width="10.055cm" svg:height="0.671cm" svg:x="6.736cm" svg:y="-0.349cm" draw:control="control20"/>Il rilascio del seguente documento: …....................................................................................</text:p>
      <text:p text:style-name="P18"><text:span text:style-name="T7">Il rilascio del seguente certificato</text:span>:</text:p>
      <text:p text:style-name="P13"><text:span text:style-name="T1"><draw:control text:anchor-type="as-char" draw:z-index="9" draw:style-name="gr2" draw:text-style-name="P26" svg:width="0.401cm" svg:height="0.401cm" draw:control="control10"/></text:span><text:span text:style-name="T1"> </text:span><text:span text:style-name="T3">Certificato frequenza corrente anno.</text:span></text:p>
      <text:p text:style-name="P8"><draw:control text:anchor-type="paragraph" draw:z-index="8" draw:style-name="gr1" draw:text-style-name="P26" svg:width="9.085cm" svg:height="0.671cm" svg:x="7.948cm" svg:y="-0.383cm" draw:control="control9"/><text:span text:style-name="T1"><draw:control text:anchor-type="as-char" draw:z-index="10" draw:style-name="gr2" draw:text-style-name="P26" svg:width="0.401cm" svg:height="0.401cm" draw:control="control11"/></text:span><text:span text:style-name="T1"> </text:span><text:span text:style-name="T3">Certificato frequenza anno precedente …..........................................................................</text:span></text:p>
      <text:p text:style-name="P15"><text:span text:style-name="T3"><text:tab/><text:tab/><text:tab/><text:tab/><text:tab/><text:tab/> <text:s text:c="5"/></text:span><text:span text:style-name="T8">(indicare: promosso con debiti o promosso senza debiti</text:span><text:span text:style-name="T9">)</text:span></text:p>
      <text:p text:style-name="P9"><draw:control text:anchor-type="paragraph" draw:z-index="21" draw:style-name="gr1" draw:text-style-name="P26" svg:width="6.307cm" svg:height="0.671cm" svg:x="10.594cm" svg:y="-0.372cm" draw:control="control22"/><text:span text:style-name="T1"><draw:control text:anchor-type="as-char" draw:z-index="20" draw:style-name="gr2" draw:text-style-name="P26" svg:width="0.401cm" svg:height="0.401cm" draw:control="control21"/></text:span><text:span text:style-name="T1"> </text:span><text:span text:style-name="T3">Certificato </text:span><text:span text:style-name="T4">iscrizione</text:span><text:span text:style-name="T3"> ann</text:span><text:span text:style-name="T4">i</text:span><text:span text:style-name="T3"> precedent</text:span><text:span text:style-name="T4">i e risultato finale …..................................................</text:span><text:span text:style-name="T3">.</text:span></text:p>
      <text:p text:style-name="P16"><text:span text:style-name="T3"><text:tab/><text:tab/><text:tab/><text:tab/><text:tab/><text:tab/><text:tab/> <text:s text:c="2"/></text:span><text:span text:style-name="T8">(indicare: promosso con debiti o promosso senza debiti</text:span><text:span text:style-name="T9">)</text:span></text:p>
      <text:p text:style-name="P9"><draw:control text:anchor-type="paragraph" draw:z-index="23" draw:style-name="gr1" draw:text-style-name="P26" svg:width="9.616cm" svg:height="0.671cm" svg:x="7.265cm" svg:y="-0.393cm" draw:control="control24"/><text:span text:style-name="T1"><draw:control text:anchor-type="as-char" draw:z-index="22" draw:style-name="gr2" draw:text-style-name="P26" svg:width="0.401cm" svg:height="0.401cm" draw:control="control23"/></text:span><text:span text:style-name="T1"> </text:span><text:span text:style-name="T3">Certificato </text:span><text:span text:style-name="T4">iscrizione</text:span><text:span text:style-name="T3"> </text:span><text:span text:style-name="T4">corrente </text:span><text:span text:style-name="T3">ann</text:span><text:span text:style-name="T4">o </text:span><text:span text:style-name="T3">…................................................................................</text:span></text:p>
      <text:p text:style-name="P16"><text:span text:style-name="T3"><text:tab/><text:tab/><text:tab/><text:tab/><text:tab/><text:tab/><text:tab/> <text:s text:c="2"/></text:span><text:span text:style-name="T8">(</text:span><text:span text:style-name="T9">da richiedere prima dell'inizio delle lezioni)</text:span></text:p>
      <text:p text:style-name="P14"><text:span text:style-name="T1"><draw:control text:anchor-type="as-char" draw:z-index="24" draw:style-name="gr2" draw:text-style-name="P26" svg:width="0.401cm" svg:height="0.401cm" draw:control="control25"/></text:span><text:span text:style-name="T1"> </text:span><text:span text:style-name="T3">Certificato </text:span><text:span text:style-name="T4">di Diploma</text:span><text:span text:style-name="T3">.</text:span></text:p>
      <text:p text:style-name="P9"><text:span text:style-name="T1"><draw:control text:anchor-type="as-char" draw:z-index="25" draw:style-name="gr2" draw:text-style-name="P26" svg:width="0.401cm" svg:height="0.401cm" draw:control="control26"/></text:span><text:span text:style-name="T1"> </text:span><text:span text:style-name="T3">Certificat</text:span><text:span text:style-name="T4">i con caratteristiche particolari:</text:span></text:p>
      <text:p text:style-name="P9"><text:span text:style-name="T5"><text:s text:c="5"/></text:span><text:span text:style-name="T8">(indicare: promosso con debiti o promosso senza debiti</text:span><text:span text:style-name="T9">)</text:span></text:p>
      <text:p text:style-name="P20"><draw:control text:anchor-type="paragraph" draw:z-index="26" draw:style-name="gr1" draw:text-style-name="P26" svg:width="16.516cm" svg:height="0.671cm" svg:x="0.231cm" svg:y="0.055cm" draw:control="control27"/> …...........................................................................................................................................</text:p>
      <text:p text:style-name="P21"><draw:control text:anchor-type="paragraph" draw:z-index="27" draw:style-name="gr1" draw:text-style-name="P26" svg:width="16.516cm" svg:height="0.671cm" svg:x="0.231cm" svg:y="0.055cm" draw:control="control28"/> …...........................................................................................................................................</text:p>
      <text:p text:style-name="P22"><draw:control text:anchor-type="paragraph" draw:z-index="11" draw:style-name="gr1" draw:text-style-name="P26" svg:width="4.377cm" svg:height="0.671cm" svg:x="0.919cm" svg:y="0.028cm" draw:control="control12"/><draw:control text:anchor-type="paragraph" draw:z-index="12" draw:style-name="gr1" draw:text-style-name="P26" svg:width="7.206cm" svg:height="0.671cm" svg:x="9.717cm" svg:y="0.007cm" draw:control="control13"/>Data ….........................................<text:tab/><text:tab/><text:tab/>firma …......................................................................</text:p>
      <text:p text:style-name="P11"/>
      <text:p text:style-name="P10"><text:span text:style-name="T11">N.</text:span><text:span text:style-name="T10">B.</text:span></text:p>
      <text:list xml:id="list2261201260806829579" text:style-name="WW8Num2">
        <text:list-header>
          <text:p text:style-name="P23">- I certificati per motivi d’ufficio non possono essere consegnati nella medesima mattinata in cui sono richiesti.</text:p>
          <text:p text:style-name="P24">- Ritirare presso le portinerie dei custodi il giorno successivo nella tarda mattinat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34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fo:font-weight="bold" officeooo:paragraph-rsid="001533d4" style:font-size-asian="18pt" style:font-weight-asian="bold" style:font-name-complex="Arial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fo:font-weight="bold" officeooo:paragraph-rsid="001b2152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>Istituto Statale d’Istruzione Superiore di Follonica</text:p>
      </style:header>
      <style:footer>
        <text:p text:style-name="MP2">Rev. 0 – A02 Richiesta certificati alunni<text:tab/><text:tab/>Data creazione settembre 2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11:56.175000000</meta:creation-date>
    <meta:editing-duration>PT17S</meta:editing-duration>
    <meta:editing-cycles>2</meta:editing-cycles>
    <meta:generator>LibreOffice/4.3.6.2$Windows_x86 LibreOffice_project/d50a87b2e514536ed401c18000dad4660b6a169e</meta:generator>
    <dc:title>A02 Richiesta certificati alunni</dc:title>
    <meta:initial-creator>Massimiliano Innocenti</meta:initial-creator>
    <dc:date>2015-04-13T11:11:59.730000000</dc:date>
    <dc:creator>Massimiliano Innocenti</dc:creator>
    <meta:document-statistic meta:table-count="0" meta:image-count="0" meta:object-count="0" meta:page-count="1" meta:paragraph-count="30" meta:word-count="160" meta:character-count="1951" meta:non-whitespace-character-count="1760"/>
  </office:meta>
</office:document-meta>
</file>